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7.31pt"/>
    </style:style>
    <style:style style:name="co3" style:family="table-column">
      <style:table-column-properties fo:break-before="auto" style:column-width="69.7pt"/>
    </style:style>
    <style:style style:name="co4" style:family="table-column">
      <style:table-column-properties fo:break-before="auto" style:column-width="74.35pt"/>
    </style:style>
    <style:style style:name="co5" style:family="table-column">
      <style:table-column-properties fo:break-before="auto" style:column-width="123.76pt"/>
    </style:style>
    <style:style style:name="co6" style:family="table-column">
      <style:table-column-properties fo:break-before="auto" style:column-width="122.94pt"/>
    </style:style>
    <style:style style:name="co7" style:family="table-column">
      <style:table-column-properties fo:break-before="auto" style:column-width="122.2pt"/>
    </style:style>
    <style:style style:name="co8" style:family="table-column">
      <style:table-column-properties fo:break-before="auto" style:column-width="156.16pt"/>
    </style:style>
    <style:style style:name="co9" style:family="table-column">
      <style:table-column-properties fo:break-before="auto" style:column-width="155.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21"/>
    <style:style style:name="ce3" style:family="table-cell" style:parent-style-name="Default" style:data-style-name="N12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row table:style-name="ro1">
          <table:table-cell table:style-name="ce4" office:value-type="string" calcext:value-type="string">
            <text:p>Year</text:p>
          </table:table-cell>
          <table:table-cell table:style-name="ce4" office:value-type="string" calcext:value-type="string">
            <text:p>Length</text:p>
          </table:table-cell>
          <table:table-cell table:style-name="ce4" office:value-type="string" calcext:value-type="string">
            <text:p>Width (Lower)</text:p>
          </table:table-cell>
          <table:table-cell table:style-name="ce4" office:value-type="string" calcext:value-type="string">
            <text:p>Width (Upper)</text:p>
          </table:table-cell>
          <table:table-cell table:style-name="ce4" office:value-type="string" calcext:value-type="string">
            <text:p>Ribs (Lower)</text:p>
          </table:table-cell>
          <table:table-cell table:style-name="ce4" office:value-type="string" calcext:value-type="string">
            <text:p>Ribs (Upper)</text:p>
          </table:table-cell>
          <table:table-cell table:style-name="ce4" office:value-type="string" calcext:value-type="string">
            <text:p>Width (Lower) to Length</text:p>
          </table:table-cell>
          <table:table-cell table:style-name="ce4" office:value-type="string" calcext:value-type="string">
            <text:p>Width (Upper) to Length</text:p>
          </table:table-cell>
          <table:table-cell table:style-name="ce4" office:value-type="string" calcext:value-type="string">
            <text:p>Ribs (Lower) to Length</text:p>
          </table:table-cell>
          <table:table-cell table:style-name="ce4" office:value-type="string" calcext:value-type="string">
            <text:p>Ribs (Upper) to Length</text:p>
          </table:table-cell>
          <table:table-cell table:style-name="ce4" office:value-type="string" calcext:value-type="string">
            <text:p>Ribs (Lower) to Width (Lower)</text:p>
          </table:table-cell>
          <table:table-cell table:style-name="ce4" office:value-type="string" calcext:value-type="string">
            <text:p>Ribs (Upper) to Width (Upper)</text:p>
          </table:table-cell>
        </table:table-row>
        <table:table-row table:style-name="ro1">
          <table:table-cell office:value-type="float" office:value="1667" calcext:value-type="float">
            <text:p>1667</text:p>
          </table:table-cell>
          <table:table-cell table:formula="of:=13+3/4" office:value-type="float" office:value="13.75" calcext:value-type="float">
            <text:p>13 3/4 </text:p>
          </table:table-cell>
          <table:table-cell table:formula="of:=7+13/16" office:value-type="float" office:value="7.8125" calcext:value-type="float">
            <text:p>7 13/16</text:p>
          </table:table-cell>
          <table:table-cell table:formula="of:=6+1/4" office:value-type="float" office:value="6.25" calcext:value-type="float">
            <text:p>6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1+1/8" office:value-type="float" office:value="1.125" calcext:value-type="float">
            <text:p>1 1/8 </text:p>
          </table:table-cell>
          <table:table-cell table:formula="of:=[.C2]/[.B2]" office:value-type="percentage" office:value="0.568181818181818" calcext:value-type="percentage">
            <text:p>56.818%</text:p>
          </table:table-cell>
          <table:table-cell table:formula="of:=[.D2]/[.B2]" office:value-type="percentage" office:value="0.454545454545455" calcext:value-type="percentage">
            <text:p>45.455%</text:p>
          </table:table-cell>
          <table:table-cell table:formula="of:=[.E2]/[.B2]" office:value-type="percentage" office:value="0.0863636363636364" calcext:value-type="percentage">
            <text:p>8.636%</text:p>
          </table:table-cell>
          <table:table-cell table:formula="of:=[.F2]/[.B2]" office:value-type="percentage" office:value="0.0818181818181818" calcext:value-type="percentage">
            <text:p>8.182%</text:p>
          </table:table-cell>
          <table:table-cell table:formula="of:=[.E2]/[.C2]" office:value-type="percentage" office:value="0.152" calcext:value-type="percentage">
            <text:p>15.200%</text:p>
          </table:table-cell>
          <table:table-cell table:formula="of:=[.F2]/[.D2]" office:value-type="percentage" office:value="0.18" calcext:value-type="percentage">
            <text:p>18.000%</text:p>
          </table:table-cell>
        </table:table-row>
        <table:table-row table:style-name="ro1">
          <table:table-cell office:value-type="float" office:value="1669" calcext:value-type="float">
            <text:p>1669</text:p>
          </table:table-cell>
          <table:table-cell table:formula="of:=13+7/8" office:value-type="float" office:value="13.875" calcext:value-type="float">
            <text:p>13 7/8 </text:p>
          </table:table-cell>
          <table:table-cell table:formula="of:=7+7/8" office:value-type="float" office:value="7.875" calcext:value-type="float">
            <text:p>7 7/8 </text:p>
          </table:table-cell>
          <table:table-cell table:formula="of:=6+1/4" office:value-type="float" office:value="6.25" calcext:value-type="float">
            <text:p>6 1/4 </text:p>
          </table:table-cell>
          <table:table-cell table:formula="of:=1+3/8" office:value-type="float" office:value="1.375" calcext:value-type="float">
            <text:p>1 3/8 </text:p>
          </table:table-cell>
          <table:table-cell table:formula="of:=1+3/8" office:value-type="float" office:value="1.375" calcext:value-type="float">
            <text:p>1 3/8 </text:p>
          </table:table-cell>
          <table:table-cell table:formula="of:=[.C3]/[.B3]" office:value-type="percentage" office:value="0.567567567567568" calcext:value-type="percentage">
            <text:p>56.757%</text:p>
          </table:table-cell>
          <table:table-cell table:formula="of:=[.D3]/[.B3]" office:value-type="percentage" office:value="0.450450450450451" calcext:value-type="percentage">
            <text:p>45.045%</text:p>
          </table:table-cell>
          <table:table-cell table:formula="of:=[.E3]/[.B3]" office:value-type="percentage" office:value="0.0990990990990991" calcext:value-type="percentage">
            <text:p>9.910%</text:p>
          </table:table-cell>
          <table:table-cell table:formula="of:=[.F3]/[.B3]" office:value-type="percentage" office:value="0.0990990990990991" calcext:value-type="percentage">
            <text:p>9.910%</text:p>
          </table:table-cell>
          <table:table-cell table:formula="of:=[.E3]/[.C3]" office:value-type="percentage" office:value="0.174603174603175" calcext:value-type="percentage">
            <text:p>17.460%</text:p>
          </table:table-cell>
          <table:table-cell table:formula="of:=[.F3]/[.D3]" office:value-type="percentage" office:value="0.22" calcext:value-type="percentage">
            <text:p>22.000%</text:p>
          </table:table-cell>
        </table:table-row>
        <table:table-row table:style-name="ro1">
          <table:table-cell office:value-type="float" office:value="1672" calcext:value-type="float">
            <text:p>1672</text:p>
          </table:table-cell>
          <table:table-cell table:formula="of:=14" office:value-type="float" office:value="14" calcext:value-type="float">
            <text:p>14 <text:s text:c="4"/></text:p>
          </table:table-cell>
          <table:table-cell table:formula="of:=8" office:value-type="float" office:value="8" calcext:value-type="float">
            <text:p>8 <text:s text:c="4"/></text:p>
          </table:table-cell>
          <table:table-cell table:formula="of:=6+1/2" office:value-type="float" office:value="6.5" calcext:value-type="float">
            <text:p>6 1/2 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1/8" office:value-type="float" office:value="1.125" calcext:value-type="float">
            <text:p>1 1/8 </text:p>
          </table:table-cell>
          <table:table-cell table:formula="of:=[.C4]/[.B4]" office:value-type="percentage" office:value="0.571428571428571" calcext:value-type="percentage">
            <text:p>57.143%</text:p>
          </table:table-cell>
          <table:table-cell table:formula="of:=[.D4]/[.B4]" office:value-type="percentage" office:value="0.464285714285714" calcext:value-type="percentage">
            <text:p>46.429%</text:p>
          </table:table-cell>
          <table:table-cell table:formula="of:=[.E4]/[.B4]" office:value-type="percentage" office:value="0.0892857142857143" calcext:value-type="percentage">
            <text:p>8.929%</text:p>
          </table:table-cell>
          <table:table-cell table:formula="of:=[.F4]/[.B4]" office:value-type="percentage" office:value="0.0803571428571429" calcext:value-type="percentage">
            <text:p>8.036%</text:p>
          </table:table-cell>
          <table:table-cell table:formula="of:=[.E4]/[.C4]" office:value-type="percentage" office:value="0.15625" calcext:value-type="percentage">
            <text:p>15.625%</text:p>
          </table:table-cell>
          <table:table-cell table:formula="of:=[.F4]/[.D4]" office:value-type="percentage" office:value="0.173076923076923" calcext:value-type="percentage">
            <text:p>17.308%</text:p>
          </table:table-cell>
        </table:table-row>
        <table:table-row table:style-name="ro1">
          <table:table-cell office:value-type="float" office:value="1677" calcext:value-type="float">
            <text:p>1677</text:p>
          </table:table-cell>
          <table:table-cell table:formula="of:=14+1/16" office:value-type="float" office:value="14.0625" calcext:value-type="float">
            <text:p>14 1/16</text:p>
          </table:table-cell>
          <table:table-cell table:formula="of:=8+1/8" office:value-type="float" office:value="8.125" calcext:value-type="float">
            <text:p>8 1/8 </text:p>
          </table:table-cell>
          <table:table-cell table:formula="of:=6+1/2" office:value-type="float" office:value="6.5" calcext:value-type="float">
            <text:p>6 1/2 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1/8" office:value-type="float" office:value="1.125" calcext:value-type="float">
            <text:p>1 1/8 </text:p>
          </table:table-cell>
          <table:table-cell table:formula="of:=[.C5]/[.B5]" office:value-type="percentage" office:value="0.577777777777778" calcext:value-type="percentage">
            <text:p>57.778%</text:p>
          </table:table-cell>
          <table:table-cell table:formula="of:=[.D5]/[.B5]" office:value-type="percentage" office:value="0.462222222222222" calcext:value-type="percentage">
            <text:p>46.222%</text:p>
          </table:table-cell>
          <table:table-cell table:formula="of:=[.E5]/[.B5]" office:value-type="percentage" office:value="0.0888888888888889" calcext:value-type="percentage">
            <text:p>8.889%</text:p>
          </table:table-cell>
          <table:table-cell table:formula="of:=[.F5]/[.B5]" office:value-type="percentage" office:value="0.08" calcext:value-type="percentage">
            <text:p>8.000%</text:p>
          </table:table-cell>
          <table:table-cell table:formula="of:=[.E5]/[.C5]" office:value-type="percentage" office:value="0.153846153846154" calcext:value-type="percentage">
            <text:p>15.385%</text:p>
          </table:table-cell>
          <table:table-cell table:formula="of:=[.F5]/[.D5]" office:value-type="percentage" office:value="0.173076923076923" calcext:value-type="percentage">
            <text:p>17.308%</text:p>
          </table:table-cell>
        </table:table-row>
        <table:table-row table:style-name="ro1">
          <table:table-cell office:value-type="float" office:value="1679" calcext:value-type="float">
            <text:p>1679</text:p>
          </table:table-cell>
          <table:table-cell table:formula="of:=14+1/8" office:value-type="float" office:value="14.125" calcext:value-type="float">
            <text:p>14 1/8 </text:p>
          </table:table-cell>
          <table:table-cell table:formula="of:=8+3/8" office:value-type="float" office:value="8.375" calcext:value-type="float">
            <text:p>8 3/8 </text:p>
          </table:table-cell>
          <table:table-cell table:formula="of:=6+13/16" office:value-type="float" office:value="6.8125" calcext:value-type="float">
            <text:p>6 13/16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6]/[.B6]" office:value-type="percentage" office:value="0.592920353982301" calcext:value-type="percentage">
            <text:p>59.292%</text:p>
          </table:table-cell>
          <table:table-cell table:formula="of:=[.D6]/[.B6]" office:value-type="percentage" office:value="0.482300884955752" calcext:value-type="percentage">
            <text:p>48.230%</text:p>
          </table:table-cell>
          <table:table-cell table:formula="of:=[.E6]/[.B6]" office:value-type="percentage" office:value="0.0884955752212389" calcext:value-type="percentage">
            <text:p>8.850%</text:p>
          </table:table-cell>
          <table:table-cell table:formula="of:=[.F6]/[.B6]" office:value-type="percentage" office:value="0.084070796460177" calcext:value-type="percentage">
            <text:p>8.407%</text:p>
          </table:table-cell>
          <table:table-cell table:formula="of:=[.E6]/[.C6]" office:value-type="percentage" office:value="0.149253731343284" calcext:value-type="percentage">
            <text:p>14.925%</text:p>
          </table:table-cell>
          <table:table-cell table:formula="of:=[.F6]/[.D6]" office:value-type="percentage" office:value="0.174311926605505" calcext:value-type="percentage">
            <text:p>17.431%</text:p>
          </table:table-cell>
        </table:table-row>
        <table:table-row table:style-name="ro1">
          <table:table-cell office:value-type="float" office:value="1683" calcext:value-type="float">
            <text:p>1683</text:p>
          </table:table-cell>
          <table:table-cell table:formula="of:=13+13/16" office:value-type="float" office:value="13.8125" calcext:value-type="float">
            <text:p>13 13/16</text:p>
          </table:table-cell>
          <table:table-cell table:formula="of:=8-1/16" office:value-type="float" office:value="7.9375" calcext:value-type="float">
            <text:p>7 15/16</text:p>
          </table:table-cell>
          <table:table-cell table:formula="of:=6+3/8" office:value-type="float" office:value="6.375" calcext:value-type="float">
            <text:p>6 3/8 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7]/[.B7]" office:value-type="percentage" office:value="0.574660633484163" calcext:value-type="percentage">
            <text:p>57.466%</text:p>
          </table:table-cell>
          <table:table-cell table:formula="of:=[.D7]/[.B7]" office:value-type="percentage" office:value="0.461538461538462" calcext:value-type="percentage">
            <text:p>46.154%</text:p>
          </table:table-cell>
          <table:table-cell table:formula="of:=[.E7]/[.B7]" office:value-type="percentage" office:value="0.0904977375565611" calcext:value-type="percentage">
            <text:p>9.050%</text:p>
          </table:table-cell>
          <table:table-cell table:formula="of:=[.F7]/[.B7]" office:value-type="percentage" office:value="0.085972850678733" calcext:value-type="percentage">
            <text:p>8.597%</text:p>
          </table:table-cell>
          <table:table-cell table:formula="of:=[.E7]/[.C7]" office:value-type="percentage" office:value="0.15748031496063" calcext:value-type="percentage">
            <text:p>15.748%</text:p>
          </table:table-cell>
          <table:table-cell table:formula="of:=[.F7]/[.D7]" office:value-type="percentage" office:value="0.186274509803922" calcext:value-type="percentage">
            <text:p>18.627%</text:p>
          </table:table-cell>
        </table:table-row>
        <table:table-row table:style-name="ro1">
          <table:table-cell office:value-type="float" office:value="1684" calcext:value-type="float">
            <text:p>1684</text:p>
          </table:table-cell>
          <table:table-cell table:formula="of:=13+3/4" office:value-type="float" office:value="13.75" calcext:value-type="float">
            <text:p>13 3/4 </text:p>
          </table:table-cell>
          <table:table-cell table:formula="of:=7+7/8" office:value-type="float" office:value="7.875" calcext:value-type="float">
            <text:p>7 7/8 </text:p>
          </table:table-cell>
          <table:table-cell table:formula="of:=6+5/16" office:value-type="float" office:value="6.3125" calcext:value-type="float">
            <text:p>6 5/16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8]/[.B8]" office:value-type="percentage" office:value="0.572727272727273" calcext:value-type="percentage">
            <text:p>57.273%</text:p>
          </table:table-cell>
          <table:table-cell table:formula="of:=[.D8]/[.B8]" office:value-type="percentage" office:value="0.459090909090909" calcext:value-type="percentage">
            <text:p>45.909%</text:p>
          </table:table-cell>
          <table:table-cell table:formula="of:=[.E8]/[.B8]" office:value-type="percentage" office:value="0.0909090909090909" calcext:value-type="percentage">
            <text:p>9.091%</text:p>
          </table:table-cell>
          <table:table-cell table:formula="of:=[.F8]/[.B8]" office:value-type="percentage" office:value="0.0863636363636364" calcext:value-type="percentage">
            <text:p>8.636%</text:p>
          </table:table-cell>
          <table:table-cell table:formula="of:=[.E8]/[.C8]" office:value-type="percentage" office:value="0.158730158730159" calcext:value-type="percentage">
            <text:p>15.873%</text:p>
          </table:table-cell>
          <table:table-cell table:formula="of:=[.F8]/[.D8]" office:value-type="percentage" office:value="0.188118811881188" calcext:value-type="percentage">
            <text:p>18.812%</text:p>
          </table:table-cell>
        </table:table-row>
        <table:table-row table:style-name="ro1">
          <table:table-cell office:value-type="float" office:value="1684" calcext:value-type="float">
            <text:p>1684</text:p>
          </table:table-cell>
          <table:table-cell table:formula="of:=14+1/8" office:value-type="float" office:value="14.125" calcext:value-type="float">
            <text:p>14 1/8 </text:p>
          </table:table-cell>
          <table:table-cell table:formula="of:=8+5/16" office:value-type="float" office:value="8.3125" calcext:value-type="float">
            <text:p>8 5/16</text:p>
          </table:table-cell>
          <table:table-cell table:formula="of:=6+3/4" office:value-type="float" office:value="6.75" calcext:value-type="float">
            <text:p>6 3/4 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9]/[.B9]" office:value-type="percentage" office:value="0.588495575221239" calcext:value-type="percentage">
            <text:p>58.850%</text:p>
          </table:table-cell>
          <table:table-cell table:formula="of:=[.D9]/[.B9]" office:value-type="percentage" office:value="0.47787610619469" calcext:value-type="percentage">
            <text:p>47.788%</text:p>
          </table:table-cell>
          <table:table-cell table:formula="of:=[.E9]/[.B9]" office:value-type="percentage" office:value="0.0884955752212389" calcext:value-type="percentage">
            <text:p>8.850%</text:p>
          </table:table-cell>
          <table:table-cell table:formula="of:=[.F9]/[.B9]" office:value-type="percentage" office:value="0.084070796460177" calcext:value-type="percentage">
            <text:p>8.407%</text:p>
          </table:table-cell>
          <table:table-cell table:formula="of:=[.E9]/[.C9]" office:value-type="percentage" office:value="0.150375939849624" calcext:value-type="percentage">
            <text:p>15.038%</text:p>
          </table:table-cell>
          <table:table-cell table:formula="of:=[.F9]/[.D9]" office:value-type="percentage" office:value="0.175925925925926" calcext:value-type="percentage">
            <text:p>17.593%</text:p>
          </table:table-cell>
        </table:table-row>
        <table:table-row table:style-name="ro1">
          <table:table-cell office:value-type="float" office:value="1686" calcext:value-type="float">
            <text:p>1686</text:p>
          </table:table-cell>
          <table:table-cell table:formula="of:=14" office:value-type="float" office:value="14" calcext:value-type="float">
            <text:p>14 <text:s text:c="4"/>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5/8" office:value-type="float" office:value="6.625" calcext:value-type="float">
            <text:p>6 5/8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1+1/8" office:value-type="float" office:value="1.125" calcext:value-type="float">
            <text:p>1 1/8 </text:p>
          </table:table-cell>
          <table:table-cell table:formula="of:=[.C10]/[.B10]" office:value-type="percentage" office:value="0.589285714285714" calcext:value-type="percentage">
            <text:p>58.929%</text:p>
          </table:table-cell>
          <table:table-cell table:formula="of:=[.D10]/[.B10]" office:value-type="percentage" office:value="0.473214285714286" calcext:value-type="percentage">
            <text:p>47.321%</text:p>
          </table:table-cell>
          <table:table-cell table:formula="of:=[.E10]/[.B10]" office:value-type="percentage" office:value="0.0848214285714286" calcext:value-type="percentage">
            <text:p>8.482%</text:p>
          </table:table-cell>
          <table:table-cell table:formula="of:=[.F10]/[.B10]" office:value-type="percentage" office:value="0.0803571428571429" calcext:value-type="percentage">
            <text:p>8.036%</text:p>
          </table:table-cell>
          <table:table-cell table:formula="of:=[.E10]/[.C10]" office:value-type="percentage" office:value="0.143939393939394" calcext:value-type="percentage">
            <text:p>14.394%</text:p>
          </table:table-cell>
          <table:table-cell table:formula="of:=[.F10]/[.D10]" office:value-type="percentage" office:value="0.169811320754717" calcext:value-type="percentage">
            <text:p>16.981%</text:p>
          </table:table-cell>
        </table:table-row>
        <table:table-row table:style-name="ro1">
          <table:table-cell office:value-type="float" office:value="1687" calcext:value-type="float">
            <text:p>1687</text:p>
          </table:table-cell>
          <table:table-cell table:formula="of:=14+1/16" office:value-type="float" office:value="14.0625" calcext:value-type="float">
            <text:p>14 1/16</text:p>
          </table:table-cell>
          <table:table-cell table:formula="of:=8+3/8" office:value-type="float" office:value="8.375" calcext:value-type="float">
            <text:p>8 3/8 </text:p>
          </table:table-cell>
          <table:table-cell table:formula="of:=6+3/4" office:value-type="float" office:value="6.75" calcext:value-type="float">
            <text:p>6 3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11]/[.B11]" office:value-type="percentage" office:value="0.595555555555556" calcext:value-type="percentage">
            <text:p>59.556%</text:p>
          </table:table-cell>
          <table:table-cell table:formula="of:=[.D11]/[.B11]" office:value-type="percentage" office:value="0.48" calcext:value-type="percentage">
            <text:p>48.000%</text:p>
          </table:table-cell>
          <table:table-cell table:formula="of:=[.E11]/[.B11]" office:value-type="percentage" office:value="0.0844444444444444" calcext:value-type="percentage">
            <text:p>8.444%</text:p>
          </table:table-cell>
          <table:table-cell table:formula="of:=[.F11]/[.B11]" office:value-type="percentage" office:value="0.0844444444444444" calcext:value-type="percentage">
            <text:p>8.444%</text:p>
          </table:table-cell>
          <table:table-cell table:formula="of:=[.E11]/[.C11]" office:value-type="percentage" office:value="0.141791044776119" calcext:value-type="percentage">
            <text:p>14.179%</text:p>
          </table:table-cell>
          <table:table-cell table:formula="of:=[.F11]/[.D11]" office:value-type="percentage" office:value="0.175925925925926" calcext:value-type="percentage">
            <text:p>17.593%</text:p>
          </table:table-cell>
        </table:table-row>
        <table:table-row table:style-name="ro1">
          <table:table-cell office:value-type="float" office:value="1688" calcext:value-type="float">
            <text:p>1688</text:p>
          </table:table-cell>
          <table:table-cell table:formula="of:=14" office:value-type="float" office:value="14" calcext:value-type="float">
            <text:p>14 <text:s text:c="4"/></text:p>
          </table:table-cell>
          <table:table-cell table:formula="of:=8+1/8" office:value-type="float" office:value="8.125" calcext:value-type="float">
            <text:p>8 1/8 </text:p>
          </table:table-cell>
          <table:table-cell table:formula="of:=6+1/2" office:value-type="float" office:value="6.5" calcext:value-type="float">
            <text:p>6 1/2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12]/[.B12]" office:value-type="percentage" office:value="0.580357142857143" calcext:value-type="percentage">
            <text:p>58.036%</text:p>
          </table:table-cell>
          <table:table-cell table:formula="of:=[.D12]/[.B12]" office:value-type="percentage" office:value="0.464285714285714" calcext:value-type="percentage">
            <text:p>46.429%</text:p>
          </table:table-cell>
          <table:table-cell table:formula="of:=[.E12]/[.B12]" office:value-type="percentage" office:value="0.0848214285714286" calcext:value-type="percentage">
            <text:p>8.482%</text:p>
          </table:table-cell>
          <table:table-cell table:formula="of:=[.F12]/[.B12]" office:value-type="percentage" office:value="0.0848214285714286" calcext:value-type="percentage">
            <text:p>8.482%</text:p>
          </table:table-cell>
          <table:table-cell table:formula="of:=[.E12]/[.C12]" office:value-type="percentage" office:value="0.146153846153846" calcext:value-type="percentage">
            <text:p>14.615%</text:p>
          </table:table-cell>
          <table:table-cell table:formula="of:=[.F12]/[.D12]" office:value-type="percentage" office:value="0.182692307692308" calcext:value-type="percentage">
            <text:p>18.269%</text:p>
          </table:table-cell>
        </table:table-row>
        <table:table-row table:style-name="ro1">
          <table:table-cell office:value-type="float" office:value="1689" calcext:value-type="float">
            <text:p>1689</text:p>
          </table:table-cell>
          <table:table-cell table:formula="of:=14+1/16" office:value-type="float" office:value="14.0625" calcext:value-type="float">
            <text:p>14 1/16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3/4" office:value-type="float" office:value="6.75" calcext:value-type="float">
            <text:p>6 3/4 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13]/[.B13]" office:value-type="percentage" office:value="0.586666666666667" calcext:value-type="percentage">
            <text:p>58.667%</text:p>
          </table:table-cell>
          <table:table-cell table:formula="of:=[.D13]/[.B13]" office:value-type="percentage" office:value="0.48" calcext:value-type="percentage">
            <text:p>48.000%</text:p>
          </table:table-cell>
          <table:table-cell table:formula="of:=[.E13]/[.B13]" office:value-type="percentage" office:value="0.0888888888888889" calcext:value-type="percentage">
            <text:p>8.889%</text:p>
          </table:table-cell>
          <table:table-cell table:formula="of:=[.F13]/[.B13]" office:value-type="percentage" office:value="0.0844444444444444" calcext:value-type="percentage">
            <text:p>8.444%</text:p>
          </table:table-cell>
          <table:table-cell table:formula="of:=[.E13]/[.C13]" office:value-type="percentage" office:value="0.151515151515152" calcext:value-type="percentage">
            <text:p>15.152%</text:p>
          </table:table-cell>
          <table:table-cell table:formula="of:=[.F13]/[.D13]" office:value-type="percentage" office:value="0.175925925925926" calcext:value-type="percentage">
            <text:p>17.593%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table:formula="of:=14" office:value-type="float" office:value="14" calcext:value-type="float">
            <text:p>14 <text:s text:c="4"/></text:p>
          </table:table-cell>
          <table:table-cell table:formula="of:=8+1/8" office:value-type="float" office:value="8.125" calcext:value-type="float">
            <text:p>8 1/8 </text:p>
          </table:table-cell>
          <table:table-cell table:formula="of:=6+1/2" office:value-type="float" office:value="6.5" calcext:value-type="float">
            <text:p>6 1/2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1+1/8" office:value-type="float" office:value="1.125" calcext:value-type="float">
            <text:p>1 1/8 </text:p>
          </table:table-cell>
          <table:table-cell table:formula="of:=[.C14]/[.B14]" office:value-type="percentage" office:value="0.580357142857143" calcext:value-type="percentage">
            <text:p>58.036%</text:p>
          </table:table-cell>
          <table:table-cell table:formula="of:=[.D14]/[.B14]" office:value-type="percentage" office:value="0.464285714285714" calcext:value-type="percentage">
            <text:p>46.429%</text:p>
          </table:table-cell>
          <table:table-cell table:formula="of:=[.E14]/[.B14]" office:value-type="percentage" office:value="0.0848214285714286" calcext:value-type="percentage">
            <text:p>8.482%</text:p>
          </table:table-cell>
          <table:table-cell table:formula="of:=[.F14]/[.B14]" office:value-type="percentage" office:value="0.0803571428571429" calcext:value-type="percentage">
            <text:p>8.036%</text:p>
          </table:table-cell>
          <table:table-cell table:formula="of:=[.E14]/[.C14]" office:value-type="percentage" office:value="0.146153846153846" calcext:value-type="percentage">
            <text:p>14.615%</text:p>
          </table:table-cell>
          <table:table-cell table:formula="of:=[.F14]/[.D14]" office:value-type="percentage" office:value="0.173076923076923" calcext:value-type="percentage">
            <text:p>17.308%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table:formula="of:=14" office:value-type="float" office:value="14" calcext:value-type="float">
            <text:p>14 <text:s text:c="4"/>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11/16" office:value-type="float" office:value="6.6875" calcext:value-type="float">
            <text:p>6 11/16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15]/[.B15]" office:value-type="percentage" office:value="0.589285714285714" calcext:value-type="percentage">
            <text:p>58.929%</text:p>
          </table:table-cell>
          <table:table-cell table:formula="of:=[.D15]/[.B15]" office:value-type="percentage" office:value="0.477678571428571" calcext:value-type="percentage">
            <text:p>47.768%</text:p>
          </table:table-cell>
          <table:table-cell table:formula="of:=[.E15]/[.B15]" office:value-type="percentage" office:value="0.0892857142857143" calcext:value-type="percentage">
            <text:p>8.929%</text:p>
          </table:table-cell>
          <table:table-cell table:formula="of:=[.F15]/[.B15]" office:value-type="percentage" office:value="0.0848214285714286" calcext:value-type="percentage">
            <text:p>8.482%</text:p>
          </table:table-cell>
          <table:table-cell table:formula="of:=[.E15]/[.C15]" office:value-type="percentage" office:value="0.151515151515152" calcext:value-type="percentage">
            <text:p>15.152%</text:p>
          </table:table-cell>
          <table:table-cell table:formula="of:=[.F15]/[.D15]" office:value-type="percentage" office:value="0.177570093457944" calcext:value-type="percentage">
            <text:p>17.757%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table:formula="of:=14+1/4" office:value-type="float" office:value="14.25" calcext:value-type="float">
            <text:p>14 1/4 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11/16" office:value-type="float" office:value="6.6875" calcext:value-type="float">
            <text:p>6 11/16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1+1/8" office:value-type="float" office:value="1.125" calcext:value-type="float">
            <text:p>1 1/8 </text:p>
          </table:table-cell>
          <table:table-cell table:formula="of:=[.C16]/[.B16]" office:value-type="percentage" office:value="0.578947368421053" calcext:value-type="percentage">
            <text:p>57.895%</text:p>
          </table:table-cell>
          <table:table-cell table:formula="of:=[.D16]/[.B16]" office:value-type="percentage" office:value="0.469298245614035" calcext:value-type="percentage">
            <text:p>46.930%</text:p>
          </table:table-cell>
          <table:table-cell table:formula="of:=[.E16]/[.B16]" office:value-type="percentage" office:value="0.0833333333333333" calcext:value-type="percentage">
            <text:p>8.333%</text:p>
          </table:table-cell>
          <table:table-cell table:formula="of:=[.F16]/[.B16]" office:value-type="percentage" office:value="0.0789473684210526" calcext:value-type="percentage">
            <text:p>7.895%</text:p>
          </table:table-cell>
          <table:table-cell table:formula="of:=[.E16]/[.C16]" office:value-type="percentage" office:value="0.143939393939394" calcext:value-type="percentage">
            <text:p>14.394%</text:p>
          </table:table-cell>
          <table:table-cell table:formula="of:=[.F16]/[.D16]" office:value-type="percentage" office:value="0.168224299065421" calcext:value-type="percentage">
            <text:p>16.822%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table:formula="of:=14+5/16" office:value-type="float" office:value="14.3125" calcext:value-type="float">
            <text:p>14 5/16</text:p>
          </table:table-cell>
          <table:table-cell table:formula="of:=8+1/16" office:value-type="float" office:value="8.0625" calcext:value-type="float">
            <text:p>8 1/16</text:p>
          </table:table-cell>
          <table:table-cell table:formula="of:=6+7/16" office:value-type="float" office:value="6.4375" calcext:value-type="float">
            <text:p>6 7/16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17]/[.B17]" office:value-type="percentage" office:value="0.563318777292576" calcext:value-type="percentage">
            <text:p>56.332%</text:p>
          </table:table-cell>
          <table:table-cell table:formula="of:=[.D17]/[.B17]" office:value-type="percentage" office:value="0.449781659388646" calcext:value-type="percentage">
            <text:p>44.978%</text:p>
          </table:table-cell>
          <table:table-cell table:formula="of:=[.E17]/[.B17]" office:value-type="percentage" office:value="0.0873362445414847" calcext:value-type="percentage">
            <text:p>8.734%</text:p>
          </table:table-cell>
          <table:table-cell table:formula="of:=[.F17]/[.B17]" office:value-type="percentage" office:value="0.0829694323144105" calcext:value-type="percentage">
            <text:p>8.297%</text:p>
          </table:table-cell>
          <table:table-cell table:formula="of:=[.E17]/[.C17]" office:value-type="percentage" office:value="0.155038759689922" calcext:value-type="percentage">
            <text:p>15.504%</text:p>
          </table:table-cell>
          <table:table-cell table:formula="of:=[.F17]/[.D17]" office:value-type="percentage" office:value="0.184466019417476" calcext:value-type="percentage">
            <text:p>18.447%</text:p>
          </table:table-cell>
        </table:table-row>
        <table:table-row table:style-name="ro1">
          <table:table-cell office:value-type="float" office:value="1691" calcext:value-type="float">
            <text:p>1691</text:p>
          </table:table-cell>
          <table:table-cell table:formula="of:=14+1/4" office:value-type="float" office:value="14.25" calcext:value-type="float">
            <text:p>14 1/4 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11/16" office:value-type="float" office:value="6.6875" calcext:value-type="float">
            <text:p>6 11/16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18]/[.B18]" office:value-type="percentage" office:value="0.578947368421053" calcext:value-type="percentage">
            <text:p>57.895%</text:p>
          </table:table-cell>
          <table:table-cell table:formula="of:=[.D18]/[.B18]" office:value-type="percentage" office:value="0.469298245614035" calcext:value-type="percentage">
            <text:p>46.930%</text:p>
          </table:table-cell>
          <table:table-cell table:formula="of:=[.E18]/[.B18]" office:value-type="percentage" office:value="0.087719298245614" calcext:value-type="percentage">
            <text:p>8.772%</text:p>
          </table:table-cell>
          <table:table-cell table:formula="of:=[.F18]/[.B18]" office:value-type="percentage" office:value="0.0833333333333333" calcext:value-type="percentage">
            <text:p>8.333%</text:p>
          </table:table-cell>
          <table:table-cell table:formula="of:=[.E18]/[.C18]" office:value-type="percentage" office:value="0.151515151515152" calcext:value-type="percentage">
            <text:p>15.152%</text:p>
          </table:table-cell>
          <table:table-cell table:formula="of:=[.F18]/[.D18]" office:value-type="percentage" office:value="0.177570093457944" calcext:value-type="percentage">
            <text:p>17.757%</text:p>
          </table:table-cell>
        </table:table-row>
        <table:table-row table:style-name="ro1">
          <table:table-cell office:value-type="float" office:value="1694" calcext:value-type="float">
            <text:p>1694</text:p>
          </table:table-cell>
          <table:table-cell table:formula="of:=14+5/16" office:value-type="float" office:value="14.3125" calcext:value-type="float">
            <text:p>14 5/16</text:p>
          </table:table-cell>
          <table:table-cell table:formula="of:=8" office:value-type="float" office:value="8" calcext:value-type="float">
            <text:p>8 <text:s text:c="4"/></text:p>
          </table:table-cell>
          <table:table-cell table:formula="of:=6+7/16" office:value-type="float" office:value="6.4375" calcext:value-type="float">
            <text:p>6 7/16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19]/[.B19]" office:value-type="percentage" office:value="0.558951965065502" calcext:value-type="percentage">
            <text:p>55.895%</text:p>
          </table:table-cell>
          <table:table-cell table:formula="of:=[.D19]/[.B19]" office:value-type="percentage" office:value="0.449781659388646" calcext:value-type="percentage">
            <text:p>44.978%</text:p>
          </table:table-cell>
          <table:table-cell table:formula="of:=[.E19]/[.B19]" office:value-type="percentage" office:value="0.0829694323144105" calcext:value-type="percentage">
            <text:p>8.297%</text:p>
          </table:table-cell>
          <table:table-cell table:formula="of:=[.F19]/[.B19]" office:value-type="percentage" office:value="0.0829694323144105" calcext:value-type="percentage">
            <text:p>8.297%</text:p>
          </table:table-cell>
          <table:table-cell table:formula="of:=[.E19]/[.C19]" office:value-type="percentage" office:value="0.1484375" calcext:value-type="percentage">
            <text:p>14.844%</text:p>
          </table:table-cell>
          <table:table-cell table:formula="of:=[.F19]/[.D19]" office:value-type="percentage" office:value="0.184466019417476" calcext:value-type="percentage">
            <text:p>18.447%</text:p>
          </table:table-cell>
        </table:table-row>
        <table:table-row table:style-name="ro1">
          <table:table-cell office:value-type="float" office:value="1698" calcext:value-type="float">
            <text:p>1698</text:p>
          </table:table-cell>
          <table:table-cell table:formula="of:=14" office:value-type="float" office:value="14" calcext:value-type="float">
            <text:p>14 <text:s text:c="4"/>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11/16" office:value-type="float" office:value="6.6875" calcext:value-type="float">
            <text:p>6 11/16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20]/[.B20]" office:value-type="percentage" office:value="0.589285714285714" calcext:value-type="percentage">
            <text:p>58.929%</text:p>
          </table:table-cell>
          <table:table-cell table:formula="of:=[.D20]/[.B20]" office:value-type="percentage" office:value="0.477678571428571" calcext:value-type="percentage">
            <text:p>47.768%</text:p>
          </table:table-cell>
          <table:table-cell table:formula="of:=[.E20]/[.B20]" office:value-type="percentage" office:value="0.0892857142857143" calcext:value-type="percentage">
            <text:p>8.929%</text:p>
          </table:table-cell>
          <table:table-cell table:formula="of:=[.F20]/[.B20]" office:value-type="percentage" office:value="0.0848214285714286" calcext:value-type="percentage">
            <text:p>8.482%</text:p>
          </table:table-cell>
          <table:table-cell table:formula="of:=[.E20]/[.C20]" office:value-type="percentage" office:value="0.151515151515152" calcext:value-type="percentage">
            <text:p>15.152%</text:p>
          </table:table-cell>
          <table:table-cell table:formula="of:=[.F20]/[.D20]" office:value-type="percentage" office:value="0.177570093457944" calcext:value-type="percentage">
            <text:p>17.757%</text:p>
          </table:table-cell>
        </table:table-row>
        <table:table-row table:style-name="ro1">
          <table:table-cell office:value-type="float" office:value="1698" calcext:value-type="float">
            <text:p>1698</text:p>
          </table:table-cell>
          <table:table-cell table:formula="of:=14" office:value-type="float" office:value="14" calcext:value-type="float">
            <text:p>14 <text:s text:c="4"/></text:p>
          </table:table-cell>
          <table:table-cell table:formula="of:=8" office:value-type="float" office:value="8" calcext:value-type="float">
            <text:p>8 <text:s text:c="4"/></text:p>
          </table:table-cell>
          <table:table-cell table:formula="of:=6+5/8" office:value-type="float" office:value="6.625" calcext:value-type="float">
            <text:p>6 5/8 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21]/[.B21]" office:value-type="percentage" office:value="0.571428571428571" calcext:value-type="percentage">
            <text:p>57.143%</text:p>
          </table:table-cell>
          <table:table-cell table:formula="of:=[.D21]/[.B21]" office:value-type="percentage" office:value="0.473214285714286" calcext:value-type="percentage">
            <text:p>47.321%</text:p>
          </table:table-cell>
          <table:table-cell table:formula="of:=[.E21]/[.B21]" office:value-type="percentage" office:value="0.0892857142857143" calcext:value-type="percentage">
            <text:p>8.929%</text:p>
          </table:table-cell>
          <table:table-cell table:formula="of:=[.F21]/[.B21]" office:value-type="percentage" office:value="0.0848214285714286" calcext:value-type="percentage">
            <text:p>8.482%</text:p>
          </table:table-cell>
          <table:table-cell table:formula="of:=[.E21]/[.C21]" office:value-type="percentage" office:value="0.15625" calcext:value-type="percentage">
            <text:p>15.625%</text:p>
          </table:table-cell>
          <table:table-cell table:formula="of:=[.F21]/[.D21]" office:value-type="percentage" office:value="0.179245283018868" calcext:value-type="percentage">
            <text:p>17.925%</text:p>
          </table:table-cell>
        </table:table-row>
        <table:table-row table:style-name="ro1">
          <table:table-cell office:value-type="float" office:value="1698" calcext:value-type="float">
            <text:p>1698</text:p>
          </table:table-cell>
          <table:table-cell table:formula="of:=14+1/16" office:value-type="float" office:value="14.0625" calcext:value-type="float">
            <text:p>14 1/16</text:p>
          </table:table-cell>
          <table:table-cell table:formula="of:=8+5/16" office:value-type="float" office:value="8.3125" calcext:value-type="float">
            <text:p>8 5/16</text:p>
          </table:table-cell>
          <table:table-cell table:formula="of:=6+11/16" office:value-type="float" office:value="6.6875" calcext:value-type="float">
            <text:p>6 11/16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1+1/8" office:value-type="float" office:value="1.125" calcext:value-type="float">
            <text:p>1 1/8 </text:p>
          </table:table-cell>
          <table:table-cell table:formula="of:=[.C22]/[.B22]" office:value-type="percentage" office:value="0.591111111111111" calcext:value-type="percentage">
            <text:p>59.111%</text:p>
          </table:table-cell>
          <table:table-cell table:formula="of:=[.D22]/[.B22]" office:value-type="percentage" office:value="0.475555555555556" calcext:value-type="percentage">
            <text:p>47.556%</text:p>
          </table:table-cell>
          <table:table-cell table:formula="of:=[.E22]/[.B22]" office:value-type="percentage" office:value="0.0844444444444444" calcext:value-type="percentage">
            <text:p>8.444%</text:p>
          </table:table-cell>
          <table:table-cell table:formula="of:=[.F22]/[.B22]" office:value-type="percentage" office:value="0.08" calcext:value-type="percentage">
            <text:p>8.000%</text:p>
          </table:table-cell>
          <table:table-cell table:formula="of:=[.E22]/[.C22]" office:value-type="percentage" office:value="0.142857142857143" calcext:value-type="percentage">
            <text:p>14.286%</text:p>
          </table:table-cell>
          <table:table-cell table:formula="of:=[.F22]/[.D22]" office:value-type="percentage" office:value="0.168224299065421" calcext:value-type="percentage">
            <text:p>16.822%</text:p>
          </table:table-cell>
        </table:table-row>
        <table:table-row table:style-name="ro1">
          <table:table-cell office:value-type="float" office:value="1699" calcext:value-type="float">
            <text:p>1699</text:p>
          </table:table-cell>
          <table:table-cell table:formula="of:=14" office:value-type="float" office:value="14" calcext:value-type="float">
            <text:p>14 <text:s text:c="4"/></text:p>
          </table:table-cell>
          <table:table-cell table:formula="of:=8" office:value-type="float" office:value="8" calcext:value-type="float">
            <text:p>8 <text:s text:c="4"/></text:p>
          </table:table-cell>
          <table:table-cell table:formula="of:=6+7/16" office:value-type="float" office:value="6.4375" calcext:value-type="float">
            <text:p>6 7/16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1+1/8" office:value-type="float" office:value="1.125" calcext:value-type="float">
            <text:p>1 1/8 </text:p>
          </table:table-cell>
          <table:table-cell table:formula="of:=[.C23]/[.B23]" office:value-type="percentage" office:value="0.571428571428571" calcext:value-type="percentage">
            <text:p>57.143%</text:p>
          </table:table-cell>
          <table:table-cell table:formula="of:=[.D23]/[.B23]" office:value-type="percentage" office:value="0.459821428571429" calcext:value-type="percentage">
            <text:p>45.982%</text:p>
          </table:table-cell>
          <table:table-cell table:formula="of:=[.E23]/[.B23]" office:value-type="percentage" office:value="0.0848214285714286" calcext:value-type="percentage">
            <text:p>8.482%</text:p>
          </table:table-cell>
          <table:table-cell table:formula="of:=[.F23]/[.B23]" office:value-type="percentage" office:value="0.0803571428571429" calcext:value-type="percentage">
            <text:p>8.036%</text:p>
          </table:table-cell>
          <table:table-cell table:formula="of:=[.E23]/[.C23]" office:value-type="percentage" office:value="0.1484375" calcext:value-type="percentage">
            <text:p>14.844%</text:p>
          </table:table-cell>
          <table:table-cell table:formula="of:=[.F23]/[.D23]" office:value-type="percentage" office:value="0.174757281553398" calcext:value-type="percentage">
            <text:p>17.476%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table:formula="of:=14" office:value-type="float" office:value="14" calcext:value-type="float">
            <text:p>14 <text:s text:c="4"/>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11/16" office:value-type="float" office:value="6.6875" calcext:value-type="float">
            <text:p>6 11/16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24]/[.B24]" office:value-type="percentage" office:value="0.589285714285714" calcext:value-type="percentage">
            <text:p>58.929%</text:p>
          </table:table-cell>
          <table:table-cell table:formula="of:=[.D24]/[.B24]" office:value-type="percentage" office:value="0.477678571428571" calcext:value-type="percentage">
            <text:p>47.768%</text:p>
          </table:table-cell>
          <table:table-cell table:formula="of:=[.E24]/[.B24]" office:value-type="percentage" office:value="0.0892857142857143" calcext:value-type="percentage">
            <text:p>8.929%</text:p>
          </table:table-cell>
          <table:table-cell table:formula="of:=[.F24]/[.B24]" office:value-type="percentage" office:value="0.0848214285714286" calcext:value-type="percentage">
            <text:p>8.482%</text:p>
          </table:table-cell>
          <table:table-cell table:formula="of:=[.E24]/[.C24]" office:value-type="percentage" office:value="0.151515151515152" calcext:value-type="percentage">
            <text:p>15.152%</text:p>
          </table:table-cell>
          <table:table-cell table:formula="of:=[.F24]/[.D24]" office:value-type="percentage" office:value="0.177570093457944" calcext:value-type="percentage">
            <text:p>17.757%</text:p>
          </table:table-cell>
        </table:table-row>
        <table:table-row table:style-name="ro1">
          <table:table-cell office:value-type="float" office:value="1702" calcext:value-type="float">
            <text:p>1702</text:p>
          </table:table-cell>
          <table:table-cell table:formula="of:=14" office:value-type="float" office:value="14" calcext:value-type="float">
            <text:p>14 <text:s text:c="4"/></text:p>
          </table:table-cell>
          <table:table-cell table:formula="of:=8+3/16" office:value-type="float" office:value="8.1875" calcext:value-type="float">
            <text:p>8 3/16</text:p>
          </table:table-cell>
          <table:table-cell table:formula="of:=6+5/8" office:value-type="float" office:value="6.625" calcext:value-type="float">
            <text:p>6 5/8 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25]/[.B25]" office:value-type="percentage" office:value="0.584821428571429" calcext:value-type="percentage">
            <text:p>58.482%</text:p>
          </table:table-cell>
          <table:table-cell table:formula="of:=[.D25]/[.B25]" office:value-type="percentage" office:value="0.473214285714286" calcext:value-type="percentage">
            <text:p>47.321%</text:p>
          </table:table-cell>
          <table:table-cell table:formula="of:=[.E25]/[.B25]" office:value-type="percentage" office:value="0.0892857142857143" calcext:value-type="percentage">
            <text:p>8.929%</text:p>
          </table:table-cell>
          <table:table-cell table:formula="of:=[.F25]/[.B25]" office:value-type="percentage" office:value="0.0848214285714286" calcext:value-type="percentage">
            <text:p>8.482%</text:p>
          </table:table-cell>
          <table:table-cell table:formula="of:=[.E25]/[.C25]" office:value-type="percentage" office:value="0.152671755725191" calcext:value-type="percentage">
            <text:p>15.267%</text:p>
          </table:table-cell>
          <table:table-cell table:formula="of:=[.F25]/[.D25]" office:value-type="percentage" office:value="0.179245283018868" calcext:value-type="percentage">
            <text:p>17.925%</text:p>
          </table:table-cell>
        </table:table-row>
        <table:table-row table:style-name="ro1">
          <table:table-cell office:value-type="float" office:value="1703" calcext:value-type="float">
            <text:p>1703</text:p>
          </table:table-cell>
          <table:table-cell table:formula="of:=14" office:value-type="float" office:value="14" calcext:value-type="float">
            <text:p>14 <text:s text:c="4"/></text:p>
          </table:table-cell>
          <table:table-cell table:formula="of:=8+3/16" office:value-type="float" office:value="8.1875" calcext:value-type="float">
            <text:p>8 3/16</text:p>
          </table:table-cell>
          <table:table-cell table:formula="of:=6+5/8" office:value-type="float" office:value="6.625" calcext:value-type="float">
            <text:p>6 5/8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1+1/8" office:value-type="float" office:value="1.125" calcext:value-type="float">
            <text:p>1 1/8 </text:p>
          </table:table-cell>
          <table:table-cell table:formula="of:=[.C26]/[.B26]" office:value-type="percentage" office:value="0.584821428571429" calcext:value-type="percentage">
            <text:p>58.482%</text:p>
          </table:table-cell>
          <table:table-cell table:formula="of:=[.D26]/[.B26]" office:value-type="percentage" office:value="0.473214285714286" calcext:value-type="percentage">
            <text:p>47.321%</text:p>
          </table:table-cell>
          <table:table-cell table:formula="of:=[.E26]/[.B26]" office:value-type="percentage" office:value="0.0848214285714286" calcext:value-type="percentage">
            <text:p>8.482%</text:p>
          </table:table-cell>
          <table:table-cell table:formula="of:=[.F26]/[.B26]" office:value-type="percentage" office:value="0.0803571428571429" calcext:value-type="percentage">
            <text:p>8.036%</text:p>
          </table:table-cell>
          <table:table-cell table:formula="of:=[.E26]/[.C26]" office:value-type="percentage" office:value="0.145038167938931" calcext:value-type="percentage">
            <text:p>14.504%</text:p>
          </table:table-cell>
          <table:table-cell table:formula="of:=[.F26]/[.D26]" office:value-type="percentage" office:value="0.169811320754717" calcext:value-type="percentage">
            <text:p>16.981%</text:p>
          </table:table-cell>
        </table:table-row>
        <table:table-row table:style-name="ro1">
          <table:table-cell office:value-type="float" office:value="1704" calcext:value-type="float">
            <text:p>1704</text:p>
          </table:table-cell>
          <table:table-cell table:formula="of:=14" office:value-type="float" office:value="14" calcext:value-type="float">
            <text:p>14 <text:s text:c="4"/>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11/16" office:value-type="float" office:value="6.6875" calcext:value-type="float">
            <text:p>6 11/16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27]/[.B27]" office:value-type="percentage" office:value="0.589285714285714" calcext:value-type="percentage">
            <text:p>58.929%</text:p>
          </table:table-cell>
          <table:table-cell table:formula="of:=[.D27]/[.B27]" office:value-type="percentage" office:value="0.477678571428571" calcext:value-type="percentage">
            <text:p>47.768%</text:p>
          </table:table-cell>
          <table:table-cell table:formula="of:=[.E27]/[.B27]" office:value-type="percentage" office:value="0.0892857142857143" calcext:value-type="percentage">
            <text:p>8.929%</text:p>
          </table:table-cell>
          <table:table-cell table:formula="of:=[.F27]/[.B27]" office:value-type="percentage" office:value="0.0848214285714286" calcext:value-type="percentage">
            <text:p>8.482%</text:p>
          </table:table-cell>
          <table:table-cell table:formula="of:=[.E27]/[.C27]" office:value-type="percentage" office:value="0.151515151515152" calcext:value-type="percentage">
            <text:p>15.152%</text:p>
          </table:table-cell>
          <table:table-cell table:formula="of:=[.F27]/[.D27]" office:value-type="percentage" office:value="0.177570093457944" calcext:value-type="percentage">
            <text:p>17.757%</text:p>
          </table:table-cell>
        </table:table-row>
        <table:table-row table:style-name="ro1">
          <table:table-cell office:value-type="float" office:value="1707" calcext:value-type="float">
            <text:p>1707</text:p>
          </table:table-cell>
          <table:table-cell table:formula="of:=14" office:value-type="float" office:value="14" calcext:value-type="float">
            <text:p>14 <text:s text:c="4"/>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5/8" office:value-type="float" office:value="6.625" calcext:value-type="float">
            <text:p>6 5/8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28]/[.B28]" office:value-type="percentage" office:value="0.589285714285714" calcext:value-type="percentage">
            <text:p>58.929%</text:p>
          </table:table-cell>
          <table:table-cell table:formula="of:=[.D28]/[.B28]" office:value-type="percentage" office:value="0.473214285714286" calcext:value-type="percentage">
            <text:p>47.321%</text:p>
          </table:table-cell>
          <table:table-cell table:formula="of:=[.E28]/[.B28]" office:value-type="percentage" office:value="0.0848214285714286" calcext:value-type="percentage">
            <text:p>8.482%</text:p>
          </table:table-cell>
          <table:table-cell table:formula="of:=[.F28]/[.B28]" office:value-type="percentage" office:value="0.0848214285714286" calcext:value-type="percentage">
            <text:p>8.482%</text:p>
          </table:table-cell>
          <table:table-cell table:formula="of:=[.E28]/[.C28]" office:value-type="percentage" office:value="0.143939393939394" calcext:value-type="percentage">
            <text:p>14.394%</text:p>
          </table:table-cell>
          <table:table-cell table:formula="of:=[.F28]/[.D28]" office:value-type="percentage" office:value="0.179245283018868" calcext:value-type="percentage">
            <text:p>17.925%</text:p>
          </table:table-cell>
        </table:table-row>
        <table:table-row table:style-name="ro1">
          <table:table-cell office:value-type="float" office:value="1708" calcext:value-type="float">
            <text:p>1708</text:p>
          </table:table-cell>
          <table:table-cell table:formula="of:=14+1/8" office:value-type="float" office:value="14.125" calcext:value-type="float">
            <text:p>14 1/8 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11/16" office:value-type="float" office:value="6.6875" calcext:value-type="float">
            <text:p>6 11/16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29]/[.B29]" office:value-type="percentage" office:value="0.584070796460177" calcext:value-type="percentage">
            <text:p>58.407%</text:p>
          </table:table-cell>
          <table:table-cell table:formula="of:=[.D29]/[.B29]" office:value-type="percentage" office:value="0.473451327433628" calcext:value-type="percentage">
            <text:p>47.345%</text:p>
          </table:table-cell>
          <table:table-cell table:formula="of:=[.E29]/[.B29]" office:value-type="percentage" office:value="0.0884955752212389" calcext:value-type="percentage">
            <text:p>8.850%</text:p>
          </table:table-cell>
          <table:table-cell table:formula="of:=[.F29]/[.B29]" office:value-type="percentage" office:value="0.084070796460177" calcext:value-type="percentage">
            <text:p>8.407%</text:p>
          </table:table-cell>
          <table:table-cell table:formula="of:=[.E29]/[.C29]" office:value-type="percentage" office:value="0.151515151515152" calcext:value-type="percentage">
            <text:p>15.152%</text:p>
          </table:table-cell>
          <table:table-cell table:formula="of:=[.F29]/[.D29]" office:value-type="percentage" office:value="0.177570093457944" calcext:value-type="percentage">
            <text:p>17.757%</text:p>
          </table:table-cell>
        </table:table-row>
        <table:table-row table:style-name="ro1">
          <table:table-cell office:value-type="float" office:value="1709" calcext:value-type="float">
            <text:p>1709</text:p>
          </table:table-cell>
          <table:table-cell table:formula="of:=14+1/8" office:value-type="float" office:value="14.125" calcext:value-type="float">
            <text:p>14 1/8 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11/16" office:value-type="float" office:value="6.6875" calcext:value-type="float">
            <text:p>6 11/16</text:p>
          </table:table-cell>
          <table:table-cell table:formula="of:=1+3/8" office:value-type="float" office:value="1.375" calcext:value-type="float">
            <text:p>1 3/8 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[.C30]/[.B30]" office:value-type="percentage" office:value="0.584070796460177" calcext:value-type="percentage">
            <text:p>58.407%</text:p>
          </table:table-cell>
          <table:table-cell table:formula="of:=[.D30]/[.B30]" office:value-type="percentage" office:value="0.473451327433628" calcext:value-type="percentage">
            <text:p>47.345%</text:p>
          </table:table-cell>
          <table:table-cell table:formula="of:=[.E30]/[.B30]" office:value-type="percentage" office:value="0.0973451327433628" calcext:value-type="percentage">
            <text:p>9.735%</text:p>
          </table:table-cell>
          <table:table-cell table:formula="of:=[.F30]/[.B30]" office:value-type="percentage" office:value="0.0884955752212389" calcext:value-type="percentage">
            <text:p>8.850%</text:p>
          </table:table-cell>
          <table:table-cell table:formula="of:=[.E30]/[.C30]" office:value-type="percentage" office:value="0.166666666666667" calcext:value-type="percentage">
            <text:p>16.667%</text:p>
          </table:table-cell>
          <table:table-cell table:formula="of:=[.F30]/[.D30]" office:value-type="percentage" office:value="0.186915887850467" calcext:value-type="percentage">
            <text:p>18.692%</text:p>
          </table:table-cell>
        </table:table-row>
        <table:table-row table:style-name="ro1">
          <table:table-cell office:value-type="float" office:value="1709" calcext:value-type="float">
            <text:p>1709</text:p>
          </table:table-cell>
          <table:table-cell table:formula="of:=14" office:value-type="float" office:value="14" calcext:value-type="float">
            <text:p>14 <text:s text:c="4"/>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11/16" office:value-type="float" office:value="6.6875" calcext:value-type="float">
            <text:p>6 11/16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31]/[.B31]" office:value-type="percentage" office:value="0.589285714285714" calcext:value-type="percentage">
            <text:p>58.929%</text:p>
          </table:table-cell>
          <table:table-cell table:formula="of:=[.D31]/[.B31]" office:value-type="percentage" office:value="0.477678571428571" calcext:value-type="percentage">
            <text:p>47.768%</text:p>
          </table:table-cell>
          <table:table-cell table:formula="of:=[.E31]/[.B31]" office:value-type="percentage" office:value="0.0892857142857143" calcext:value-type="percentage">
            <text:p>8.929%</text:p>
          </table:table-cell>
          <table:table-cell table:formula="of:=[.F31]/[.B31]" office:value-type="percentage" office:value="0.0848214285714286" calcext:value-type="percentage">
            <text:p>8.482%</text:p>
          </table:table-cell>
          <table:table-cell table:formula="of:=[.E31]/[.C31]" office:value-type="percentage" office:value="0.151515151515152" calcext:value-type="percentage">
            <text:p>15.152%</text:p>
          </table:table-cell>
          <table:table-cell table:formula="of:=[.F31]/[.D31]" office:value-type="percentage" office:value="0.177570093457944" calcext:value-type="percentage">
            <text:p>17.757%</text:p>
          </table:table-cell>
        </table:table-row>
        <table:table-row table:style-name="ro1">
          <table:table-cell office:value-type="float" office:value="1709" calcext:value-type="float">
            <text:p>1709</text:p>
          </table:table-cell>
          <table:table-cell table:formula="of:=14" office:value-type="float" office:value="14" calcext:value-type="float">
            <text:p>14 <text:s text:c="4"/></text:p>
          </table:table-cell>
          <table:table-cell table:formula="of:=8" office:value-type="float" office:value="8" calcext:value-type="float">
            <text:p>8 <text:s text:c="4"/></text:p>
          </table:table-cell>
          <table:table-cell table:formula="of:=6+1/2" office:value-type="float" office:value="6.5" calcext:value-type="float">
            <text:p>6 1/2 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32]/[.B32]" office:value-type="percentage" office:value="0.571428571428571" calcext:value-type="percentage">
            <text:p>57.143%</text:p>
          </table:table-cell>
          <table:table-cell table:formula="of:=[.D32]/[.B32]" office:value-type="percentage" office:value="0.464285714285714" calcext:value-type="percentage">
            <text:p>46.429%</text:p>
          </table:table-cell>
          <table:table-cell table:formula="of:=[.E32]/[.B32]" office:value-type="percentage" office:value="0.0892857142857143" calcext:value-type="percentage">
            <text:p>8.929%</text:p>
          </table:table-cell>
          <table:table-cell table:formula="of:=[.F32]/[.B32]" office:value-type="percentage" office:value="0.0848214285714286" calcext:value-type="percentage">
            <text:p>8.482%</text:p>
          </table:table-cell>
          <table:table-cell table:formula="of:=[.E32]/[.C32]" office:value-type="percentage" office:value="0.15625" calcext:value-type="percentage">
            <text:p>15.625%</text:p>
          </table:table-cell>
          <table:table-cell table:formula="of:=[.F32]/[.D32]" office:value-type="percentage" office:value="0.182692307692308" calcext:value-type="percentage">
            <text:p>18.269%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table:formula="of:=14" office:value-type="float" office:value="14" calcext:value-type="float">
            <text:p>14 <text:s text:c="4"/>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11/16" office:value-type="float" office:value="6.6875" calcext:value-type="float">
            <text:p>6 11/16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33]/[.B33]" office:value-type="percentage" office:value="0.589285714285714" calcext:value-type="percentage">
            <text:p>58.929%</text:p>
          </table:table-cell>
          <table:table-cell table:formula="of:=[.D33]/[.B33]" office:value-type="percentage" office:value="0.477678571428571" calcext:value-type="percentage">
            <text:p>47.768%</text:p>
          </table:table-cell>
          <table:table-cell table:formula="of:=[.E33]/[.B33]" office:value-type="percentage" office:value="0.0892857142857143" calcext:value-type="percentage">
            <text:p>8.929%</text:p>
          </table:table-cell>
          <table:table-cell table:formula="of:=[.F33]/[.B33]" office:value-type="percentage" office:value="0.0848214285714286" calcext:value-type="percentage">
            <text:p>8.482%</text:p>
          </table:table-cell>
          <table:table-cell table:formula="of:=[.E33]/[.C33]" office:value-type="percentage" office:value="0.151515151515152" calcext:value-type="percentage">
            <text:p>15.152%</text:p>
          </table:table-cell>
          <table:table-cell table:formula="of:=[.F33]/[.D33]" office:value-type="percentage" office:value="0.177570093457944" calcext:value-type="percentage">
            <text:p>17.757%</text:p>
          </table:table-cell>
        </table:table-row>
        <table:table-row table:style-name="ro1">
          <table:table-cell office:value-type="float" office:value="1711" calcext:value-type="float">
            <text:p>1711</text:p>
          </table:table-cell>
          <table:table-cell table:formula="of:=14+1/8" office:value-type="float" office:value="14.125" calcext:value-type="float">
            <text:p>14 1/8 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11/16" office:value-type="float" office:value="6.6875" calcext:value-type="float">
            <text:p>6 11/16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34]/[.B34]" office:value-type="percentage" office:value="0.584070796460177" calcext:value-type="percentage">
            <text:p>58.407%</text:p>
          </table:table-cell>
          <table:table-cell table:formula="of:=[.D34]/[.B34]" office:value-type="percentage" office:value="0.473451327433628" calcext:value-type="percentage">
            <text:p>47.345%</text:p>
          </table:table-cell>
          <table:table-cell table:formula="of:=[.E34]/[.B34]" office:value-type="percentage" office:value="0.084070796460177" calcext:value-type="percentage">
            <text:p>8.407%</text:p>
          </table:table-cell>
          <table:table-cell table:formula="of:=[.F34]/[.B34]" office:value-type="percentage" office:value="0.084070796460177" calcext:value-type="percentage">
            <text:p>8.407%</text:p>
          </table:table-cell>
          <table:table-cell table:formula="of:=[.E34]/[.C34]" office:value-type="percentage" office:value="0.143939393939394" calcext:value-type="percentage">
            <text:p>14.394%</text:p>
          </table:table-cell>
          <table:table-cell table:formula="of:=[.F34]/[.D34]" office:value-type="percentage" office:value="0.177570093457944" calcext:value-type="percentage">
            <text:p>17.757%</text:p>
          </table:table-cell>
        </table:table-row>
        <table:table-row table:style-name="ro1">
          <table:table-cell office:value-type="float" office:value="1712" calcext:value-type="float">
            <text:p>1712</text:p>
          </table:table-cell>
          <table:table-cell table:formula="of:=13+15/16" office:value-type="float" office:value="13.9375" calcext:value-type="float">
            <text:p>13 15/16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5/8" office:value-type="float" office:value="6.625" calcext:value-type="float">
            <text:p>6 5/8 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35]/[.B35]" office:value-type="percentage" office:value="0.591928251121076" calcext:value-type="percentage">
            <text:p>59.193%</text:p>
          </table:table-cell>
          <table:table-cell table:formula="of:=[.D35]/[.B35]" office:value-type="percentage" office:value="0.475336322869955" calcext:value-type="percentage">
            <text:p>47.534%</text:p>
          </table:table-cell>
          <table:table-cell table:formula="of:=[.E35]/[.B35]" office:value-type="percentage" office:value="0.0896860986547085" calcext:value-type="percentage">
            <text:p>8.969%</text:p>
          </table:table-cell>
          <table:table-cell table:formula="of:=[.F35]/[.B35]" office:value-type="percentage" office:value="0.0852017937219731" calcext:value-type="percentage">
            <text:p>8.520%</text:p>
          </table:table-cell>
          <table:table-cell table:formula="of:=[.E35]/[.C35]" office:value-type="percentage" office:value="0.151515151515152" calcext:value-type="percentage">
            <text:p>15.152%</text:p>
          </table:table-cell>
          <table:table-cell table:formula="of:=[.F35]/[.D35]" office:value-type="percentage" office:value="0.179245283018868" calcext:value-type="percentage">
            <text:p>17.925%</text:p>
          </table:table-cell>
        </table:table-row>
        <table:table-row table:style-name="ro1">
          <table:table-cell office:value-type="float" office:value="1713" calcext:value-type="float">
            <text:p>1713</text:p>
          </table:table-cell>
          <table:table-cell table:formula="of:=14+1/16" office:value-type="float" office:value="14.0625" calcext:value-type="float">
            <text:p>14 1/16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5/8" office:value-type="float" office:value="6.625" calcext:value-type="float">
            <text:p>6 5/8 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36]/[.B36]" office:value-type="percentage" office:value="0.586666666666667" calcext:value-type="percentage">
            <text:p>58.667%</text:p>
          </table:table-cell>
          <table:table-cell table:formula="of:=[.D36]/[.B36]" office:value-type="percentage" office:value="0.471111111111111" calcext:value-type="percentage">
            <text:p>47.111%</text:p>
          </table:table-cell>
          <table:table-cell table:formula="of:=[.E36]/[.B36]" office:value-type="percentage" office:value="0.0888888888888889" calcext:value-type="percentage">
            <text:p>8.889%</text:p>
          </table:table-cell>
          <table:table-cell table:formula="of:=[.F36]/[.B36]" office:value-type="percentage" office:value="0.0844444444444444" calcext:value-type="percentage">
            <text:p>8.444%</text:p>
          </table:table-cell>
          <table:table-cell table:formula="of:=[.E36]/[.C36]" office:value-type="percentage" office:value="0.151515151515152" calcext:value-type="percentage">
            <text:p>15.152%</text:p>
          </table:table-cell>
          <table:table-cell table:formula="of:=[.F36]/[.D36]" office:value-type="percentage" office:value="0.179245283018868" calcext:value-type="percentage">
            <text:p>17.925%</text:p>
          </table:table-cell>
        </table:table-row>
        <table:table-row table:style-name="ro1">
          <table:table-cell office:value-type="float" office:value="1714" calcext:value-type="float">
            <text:p>1714</text:p>
          </table:table-cell>
          <table:table-cell table:formula="of:=14" office:value-type="float" office:value="14" calcext:value-type="float">
            <text:p>14 <text:s text:c="4"/>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5/8" office:value-type="float" office:value="6.625" calcext:value-type="float">
            <text:p>6 5/8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37]/[.B37]" office:value-type="percentage" office:value="0.589285714285714" calcext:value-type="percentage">
            <text:p>58.929%</text:p>
          </table:table-cell>
          <table:table-cell table:formula="of:=[.D37]/[.B37]" office:value-type="percentage" office:value="0.473214285714286" calcext:value-type="percentage">
            <text:p>47.321%</text:p>
          </table:table-cell>
          <table:table-cell table:formula="of:=[.E37]/[.B37]" office:value-type="percentage" office:value="0.0848214285714286" calcext:value-type="percentage">
            <text:p>8.482%</text:p>
          </table:table-cell>
          <table:table-cell table:formula="of:=[.F37]/[.B37]" office:value-type="percentage" office:value="0.0848214285714286" calcext:value-type="percentage">
            <text:p>8.482%</text:p>
          </table:table-cell>
          <table:table-cell table:formula="of:=[.E37]/[.C37]" office:value-type="percentage" office:value="0.143939393939394" calcext:value-type="percentage">
            <text:p>14.394%</text:p>
          </table:table-cell>
          <table:table-cell table:formula="of:=[.F37]/[.D37]" office:value-type="percentage" office:value="0.179245283018868" calcext:value-type="percentage">
            <text:p>17.925%</text:p>
          </table:table-cell>
        </table:table-row>
        <table:table-row table:style-name="ro1">
          <table:table-cell office:value-type="float" office:value="1716" calcext:value-type="float">
            <text:p>1716</text:p>
          </table:table-cell>
          <table:table-cell table:formula="of:=14" office:value-type="float" office:value="14" calcext:value-type="float">
            <text:p>14 <text:s text:c="4"/>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5/8" office:value-type="float" office:value="6.625" calcext:value-type="float">
            <text:p>6 5/8 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38]/[.B38]" office:value-type="percentage" office:value="0.589285714285714" calcext:value-type="percentage">
            <text:p>58.929%</text:p>
          </table:table-cell>
          <table:table-cell table:formula="of:=[.D38]/[.B38]" office:value-type="percentage" office:value="0.473214285714286" calcext:value-type="percentage">
            <text:p>47.321%</text:p>
          </table:table-cell>
          <table:table-cell table:formula="of:=[.E38]/[.B38]" office:value-type="percentage" office:value="0.0892857142857143" calcext:value-type="percentage">
            <text:p>8.929%</text:p>
          </table:table-cell>
          <table:table-cell table:formula="of:=[.F38]/[.B38]" office:value-type="percentage" office:value="0.0848214285714286" calcext:value-type="percentage">
            <text:p>8.482%</text:p>
          </table:table-cell>
          <table:table-cell table:formula="of:=[.E38]/[.C38]" office:value-type="percentage" office:value="0.151515151515152" calcext:value-type="percentage">
            <text:p>15.152%</text:p>
          </table:table-cell>
          <table:table-cell table:formula="of:=[.F38]/[.D38]" office:value-type="percentage" office:value="0.179245283018868" calcext:value-type="percentage">
            <text:p>17.925%</text:p>
          </table:table-cell>
        </table:table-row>
        <table:table-row table:style-name="ro1">
          <table:table-cell office:value-type="float" office:value="1716" calcext:value-type="float">
            <text:p>1716</text:p>
          </table:table-cell>
          <table:table-cell table:formula="of:=13+15/16" office:value-type="float" office:value="13.9375" calcext:value-type="float">
            <text:p>13 15/16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5/8" office:value-type="float" office:value="6.625" calcext:value-type="float">
            <text:p>6 5/8 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39]/[.B39]" office:value-type="percentage" office:value="0.591928251121076" calcext:value-type="percentage">
            <text:p>59.193%</text:p>
          </table:table-cell>
          <table:table-cell table:formula="of:=[.D39]/[.B39]" office:value-type="percentage" office:value="0.475336322869955" calcext:value-type="percentage">
            <text:p>47.534%</text:p>
          </table:table-cell>
          <table:table-cell table:formula="of:=[.E39]/[.B39]" office:value-type="percentage" office:value="0.0896860986547085" calcext:value-type="percentage">
            <text:p>8.969%</text:p>
          </table:table-cell>
          <table:table-cell table:formula="of:=[.F39]/[.B39]" office:value-type="percentage" office:value="0.0852017937219731" calcext:value-type="percentage">
            <text:p>8.520%</text:p>
          </table:table-cell>
          <table:table-cell table:formula="of:=[.E39]/[.C39]" office:value-type="percentage" office:value="0.151515151515152" calcext:value-type="percentage">
            <text:p>15.152%</text:p>
          </table:table-cell>
          <table:table-cell table:formula="of:=[.F39]/[.D39]" office:value-type="percentage" office:value="0.179245283018868" calcext:value-type="percentage">
            <text:p>17.925%</text:p>
          </table:table-cell>
        </table:table-row>
        <table:table-row table:style-name="ro1">
          <table:table-cell office:value-type="float" office:value="1718" calcext:value-type="float">
            <text:p>1718</text:p>
          </table:table-cell>
          <table:table-cell table:formula="of:=14+1/8" office:value-type="float" office:value="14.125" calcext:value-type="float">
            <text:p>14 1/8 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11/16" office:value-type="float" office:value="6.6875" calcext:value-type="float">
            <text:p>6 11/16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40]/[.B40]" office:value-type="percentage" office:value="0.584070796460177" calcext:value-type="percentage">
            <text:p>58.407%</text:p>
          </table:table-cell>
          <table:table-cell table:formula="of:=[.D40]/[.B40]" office:value-type="percentage" office:value="0.473451327433628" calcext:value-type="percentage">
            <text:p>47.345%</text:p>
          </table:table-cell>
          <table:table-cell table:formula="of:=[.E40]/[.B40]" office:value-type="percentage" office:value="0.0884955752212389" calcext:value-type="percentage">
            <text:p>8.850%</text:p>
          </table:table-cell>
          <table:table-cell table:formula="of:=[.F40]/[.B40]" office:value-type="percentage" office:value="0.084070796460177" calcext:value-type="percentage">
            <text:p>8.407%</text:p>
          </table:table-cell>
          <table:table-cell table:formula="of:=[.E40]/[.C40]" office:value-type="percentage" office:value="0.151515151515152" calcext:value-type="percentage">
            <text:p>15.152%</text:p>
          </table:table-cell>
          <table:table-cell table:formula="of:=[.F40]/[.D40]" office:value-type="percentage" office:value="0.177570093457944" calcext:value-type="percentage">
            <text:p>17.757%</text:p>
          </table:table-cell>
        </table:table-row>
        <table:table-row table:style-name="ro1">
          <table:table-cell office:value-type="float" office:value="1720" calcext:value-type="float">
            <text:p>1720</text:p>
          </table:table-cell>
          <table:table-cell table:formula="of:=14+1/16" office:value-type="float" office:value="14.0625" calcext:value-type="float">
            <text:p>14 1/16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5/8" office:value-type="float" office:value="6.625" calcext:value-type="float">
            <text:p>6 5/8 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41]/[.B41]" office:value-type="percentage" office:value="0.586666666666667" calcext:value-type="percentage">
            <text:p>58.667%</text:p>
          </table:table-cell>
          <table:table-cell table:formula="of:=[.D41]/[.B41]" office:value-type="percentage" office:value="0.471111111111111" calcext:value-type="percentage">
            <text:p>47.111%</text:p>
          </table:table-cell>
          <table:table-cell table:formula="of:=[.E41]/[.B41]" office:value-type="percentage" office:value="0.0888888888888889" calcext:value-type="percentage">
            <text:p>8.889%</text:p>
          </table:table-cell>
          <table:table-cell table:formula="of:=[.F41]/[.B41]" office:value-type="percentage" office:value="0.0844444444444444" calcext:value-type="percentage">
            <text:p>8.444%</text:p>
          </table:table-cell>
          <table:table-cell table:formula="of:=[.E41]/[.C41]" office:value-type="percentage" office:value="0.151515151515152" calcext:value-type="percentage">
            <text:p>15.152%</text:p>
          </table:table-cell>
          <table:table-cell table:formula="of:=[.F41]/[.D41]" office:value-type="percentage" office:value="0.179245283018868" calcext:value-type="percentage">
            <text:p>17.925%</text:p>
          </table:table-cell>
        </table:table-row>
        <table:table-row table:style-name="ro1">
          <table:table-cell office:value-type="float" office:value="1722" calcext:value-type="float">
            <text:p>1722</text:p>
          </table:table-cell>
          <table:table-cell table:formula="of:=14+1/16" office:value-type="float" office:value="14.0625" calcext:value-type="float">
            <text:p>14 1/16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11/16" office:value-type="float" office:value="6.6875" calcext:value-type="float">
            <text:p>6 11/16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42]/[.B42]" office:value-type="percentage" office:value="0.586666666666667" calcext:value-type="percentage">
            <text:p>58.667%</text:p>
          </table:table-cell>
          <table:table-cell table:formula="of:=[.D42]/[.B42]" office:value-type="percentage" office:value="0.475555555555556" calcext:value-type="percentage">
            <text:p>47.556%</text:p>
          </table:table-cell>
          <table:table-cell table:formula="of:=[.E42]/[.B42]" office:value-type="percentage" office:value="0.0888888888888889" calcext:value-type="percentage">
            <text:p>8.889%</text:p>
          </table:table-cell>
          <table:table-cell table:formula="of:=[.F42]/[.B42]" office:value-type="percentage" office:value="0.0844444444444444" calcext:value-type="percentage">
            <text:p>8.444%</text:p>
          </table:table-cell>
          <table:table-cell table:formula="of:=[.E42]/[.C42]" office:value-type="percentage" office:value="0.151515151515152" calcext:value-type="percentage">
            <text:p>15.152%</text:p>
          </table:table-cell>
          <table:table-cell table:formula="of:=[.F42]/[.D42]" office:value-type="percentage" office:value="0.177570093457944" calcext:value-type="percentage">
            <text:p>17.757%</text:p>
          </table:table-cell>
        </table:table-row>
        <table:table-row table:style-name="ro1">
          <table:table-cell office:value-type="float" office:value="1727" calcext:value-type="float">
            <text:p>1727</text:p>
          </table:table-cell>
          <table:table-cell table:formula="of:=14" office:value-type="float" office:value="14" calcext:value-type="float">
            <text:p>14 <text:s text:c="4"/></text:p>
          </table:table-cell>
          <table:table-cell table:formula="of:=8+3/16" office:value-type="float" office:value="8.1875" calcext:value-type="float">
            <text:p>8 3/16</text:p>
          </table:table-cell>
          <table:table-cell table:formula="of:=6+5/8" office:value-type="float" office:value="6.625" calcext:value-type="float">
            <text:p>6 5/8 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43]/[.B43]" office:value-type="percentage" office:value="0.584821428571429" calcext:value-type="percentage">
            <text:p>58.482%</text:p>
          </table:table-cell>
          <table:table-cell table:formula="of:=[.D43]/[.B43]" office:value-type="percentage" office:value="0.473214285714286" calcext:value-type="percentage">
            <text:p>47.321%</text:p>
          </table:table-cell>
          <table:table-cell table:formula="of:=[.E43]/[.B43]" office:value-type="percentage" office:value="0.0892857142857143" calcext:value-type="percentage">
            <text:p>8.929%</text:p>
          </table:table-cell>
          <table:table-cell table:formula="of:=[.F43]/[.B43]" office:value-type="percentage" office:value="0.0848214285714286" calcext:value-type="percentage">
            <text:p>8.482%</text:p>
          </table:table-cell>
          <table:table-cell table:formula="of:=[.E43]/[.C43]" office:value-type="percentage" office:value="0.152671755725191" calcext:value-type="percentage">
            <text:p>15.267%</text:p>
          </table:table-cell>
          <table:table-cell table:formula="of:=[.F43]/[.D43]" office:value-type="percentage" office:value="0.179245283018868" calcext:value-type="percentage">
            <text:p>17.925%</text:p>
          </table:table-cell>
        </table:table-row>
        <table:table-row table:style-name="ro1">
          <table:table-cell office:value-type="float" office:value="1732" calcext:value-type="float">
            <text:p>1732</text:p>
          </table:table-cell>
          <table:table-cell table:formula="of:=14+1/8" office:value-type="float" office:value="14.125" calcext:value-type="float">
            <text:p>14 1/8 </text:p>
          </table:table-cell>
          <table:table-cell table:formula="of:=8+1/4" office:value-type="float" office:value="8.25" calcext:value-type="float">
            <text:p>8 1/4 </text:p>
          </table:table-cell>
          <table:table-cell table:formula="of:=6+11/16" office:value-type="float" office:value="6.6875" calcext:value-type="float">
            <text:p>6 11/16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44]/[.B44]" office:value-type="percentage" office:value="0.584070796460177" calcext:value-type="percentage">
            <text:p>58.407%</text:p>
          </table:table-cell>
          <table:table-cell table:formula="of:=[.D44]/[.B44]" office:value-type="percentage" office:value="0.473451327433628" calcext:value-type="percentage">
            <text:p>47.345%</text:p>
          </table:table-cell>
          <table:table-cell table:formula="of:=[.E44]/[.B44]" office:value-type="percentage" office:value="0.0884955752212389" calcext:value-type="percentage">
            <text:p>8.850%</text:p>
          </table:table-cell>
          <table:table-cell table:formula="of:=[.F44]/[.B44]" office:value-type="percentage" office:value="0.084070796460177" calcext:value-type="percentage">
            <text:p>8.407%</text:p>
          </table:table-cell>
          <table:table-cell table:formula="of:=[.E44]/[.C44]" office:value-type="percentage" office:value="0.151515151515152" calcext:value-type="percentage">
            <text:p>15.152%</text:p>
          </table:table-cell>
          <table:table-cell table:formula="of:=[.F44]/[.D44]" office:value-type="percentage" office:value="0.177570093457944" calcext:value-type="percentage">
            <text:p>17.757%</text:p>
          </table:table-cell>
        </table:table-row>
        <table:table-row table:style-name="ro1">
          <table:table-cell office:value-type="float" office:value="1734" calcext:value-type="float">
            <text:p>1734</text:p>
          </table:table-cell>
          <table:table-cell table:formula="of:=14+1/8" office:value-type="float" office:value="14.125" calcext:value-type="float">
            <text:p>14 1/8 </text:p>
          </table:table-cell>
          <table:table-cell table:formula="of:=8+5/16" office:value-type="float" office:value="8.3125" calcext:value-type="float">
            <text:p>8 5/16</text:p>
          </table:table-cell>
          <table:table-cell table:formula="of:=6+3/4" office:value-type="float" office:value="6.75" calcext:value-type="float">
            <text:p>6 3/4 </text:p>
          </table:table-cell>
          <table:table-cell table:formula="of:=1+5/16" office:value-type="float" office:value="1.3125" calcext:value-type="float">
            <text:p>1 5/16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[.C45]/[.B45]" office:value-type="percentage" office:value="0.588495575221239" calcext:value-type="percentage">
            <text:p>58.850%</text:p>
          </table:table-cell>
          <table:table-cell table:formula="of:=[.D45]/[.B45]" office:value-type="percentage" office:value="0.47787610619469" calcext:value-type="percentage">
            <text:p>47.788%</text:p>
          </table:table-cell>
          <table:table-cell table:formula="of:=[.E45]/[.B45]" office:value-type="percentage" office:value="0.0929203539823009" calcext:value-type="percentage">
            <text:p>9.292%</text:p>
          </table:table-cell>
          <table:table-cell table:formula="of:=[.F45]/[.B45]" office:value-type="percentage" office:value="0.0884955752212389" calcext:value-type="percentage">
            <text:p>8.850%</text:p>
          </table:table-cell>
          <table:table-cell table:formula="of:=[.E45]/[.C45]" office:value-type="percentage" office:value="0.157894736842105" calcext:value-type="percentage">
            <text:p>15.789%</text:p>
          </table:table-cell>
          <table:table-cell table:formula="of:=[.F45]/[.D45]" office:value-type="percentage" office:value="0.185185185185185" calcext:value-type="percentage">
            <text:p>18.519%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table:formula="of:=14" office:value-type="float" office:value="14" calcext:value-type="float">
            <text:p>14 <text:s text:c="4"/></text:p>
          </table:table-cell>
          <table:table-cell table:formula="of:=8+1/16" office:value-type="float" office:value="8.0625" calcext:value-type="float">
            <text:p>8 1/16</text:p>
          </table:table-cell>
          <table:table-cell table:formula="of:=6+1/2" office:value-type="float" office:value="6.5" calcext:value-type="float">
            <text:p>6 1/2 </text:p>
          </table:table-cell>
          <table:table-cell table:formula="of:=1+1/4" office:value-type="float" office:value="1.25" calcext:value-type="float">
            <text:p>1 1/4 </text:p>
          </table:table-cell>
          <table:table-cell table:formula="of:=1+3/16" office:value-type="float" office:value="1.1875" calcext:value-type="float">
            <text:p>1 3/16</text:p>
          </table:table-cell>
          <table:table-cell table:formula="of:=[.C46]/[.B46]" office:value-type="percentage" office:value="0.575892857142857" calcext:value-type="percentage">
            <text:p>57.589%</text:p>
          </table:table-cell>
          <table:table-cell table:formula="of:=[.D46]/[.B46]" office:value-type="percentage" office:value="0.464285714285714" calcext:value-type="percentage">
            <text:p>46.429%</text:p>
          </table:table-cell>
          <table:table-cell table:formula="of:=[.E46]/[.B46]" office:value-type="percentage" office:value="0.0892857142857143" calcext:value-type="percentage">
            <text:p>8.929%</text:p>
          </table:table-cell>
          <table:table-cell table:formula="of:=[.F46]/[.B46]" office:value-type="percentage" office:value="0.0848214285714286" calcext:value-type="percentage">
            <text:p>8.482%</text:p>
          </table:table-cell>
          <table:table-cell table:formula="of:=[.E46]/[.C46]" office:value-type="percentage" office:value="0.155038759689922" calcext:value-type="percentage">
            <text:p>15.504%</text:p>
          </table:table-cell>
          <table:table-cell table:formula="of:=[.F46]/[.D46]" office:value-type="percentage" office:value="0.182692307692308" calcext:value-type="percentage">
            <text:p>18.269%</text:p>
          </table:table-cell>
        </table:table-row>
      </table:table>
      <table:table table:name="Chart, Dimensions" table:style-name="ta1">
        <table:shapes>
          <draw:frame draw:z-index="0" draw:style-name="gr1" draw:text-style-name="P1" svg:width="936pt" svg:height="612pt" svg:x="0pt" svg:y="0pt">
            <draw:object draw:notify-on-update-of-ranges="Data.A2:Data.A46 Data.B1:Data.B1 Data.B2:Data.B46 Data.A2:Data.A46 Data.C1:Data.C1 Data.C2:Data.C46 Data.A2:Data.A46 Data.D1:Data.D1 Data.D2:Data.D46 Data.A2:Data.A46 Data.E1:Data.E1 Data.E2:Data.E46 Data.A2:Data.A46 Data.F1:Data.F1 Data.F2:Data.F4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hart, Width to Length" table:style-name="ta1">
        <table:shapes>
          <draw:frame draw:z-index="0" draw:style-name="gr1" draw:text-style-name="P1" svg:width="936pt" svg:height="612pt" svg:x="0.03pt" svg:y="0.03pt">
            <draw:object draw:notify-on-update-of-ranges="Data.A2:Data.A46 Data.G1:Data.G1 Data.G2:Data.G46 Data.A2:Data.A46 Data.H1:Data.H1 Data.H2:Data.H4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hart, Ribs to Length" table:style-name="ta1">
        <table:shapes>
          <draw:frame draw:z-index="0" draw:style-name="gr1" draw:text-style-name="P1" svg:width="936pt" svg:height="612pt" svg:x="0pt" svg:y="0pt">
            <draw:object draw:notify-on-update-of-ranges="Data.A2:Data.A46 Data.I1:Data.I1 Data.I2:Data.I46 Data.A2:Data.A46 Data.J1:Data.J1 Data.J2:Data.J4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hart, Ribs to Width" table:style-name="ta1">
        <table:shapes>
          <draw:frame draw:z-index="0" draw:style-name="gr1" draw:text-style-name="P1" svg:width="936pt" svg:height="612pt" svg:x="0pt" svg:y="0pt">
            <draw:object draw:notify-on-update-of-ranges="Data.A2:Data.A46 Data.K1:Data.K1 Data.K2:Data.K46 Data.A2:Data.A46 Data.L1:Data.L1 Data.L2:Data.L4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hart, Length (Detail)" table:style-name="ta1">
        <table:shapes>
          <draw:frame draw:z-index="0" draw:style-name="gr1" draw:text-style-name="P1" svg:width="936pt" svg:height="612pt" svg:x="0.34pt" svg:y="0pt">
            <draw:object draw:notify-on-update-of-ranges="Data.A2:Data.A46 Data.B1:Data.B1 Data.B2:Data.B4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hart, Width, Lower Bouts (Detail)" table:style-name="ta1">
        <table:shapes>
          <draw:frame draw:z-index="0" draw:style-name="gr1" draw:text-style-name="P1" svg:width="936pt" svg:height="612pt" svg:x="0pt" svg:y="0pt">
            <draw:object draw:notify-on-update-of-ranges="Data.A2:Data.A46 Data.C1:Data.C1 Data.C2:Data.C4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hart, Width, Upper Bouts (Detail)" table:style-name="ta1">
        <table:shapes>
          <draw:frame draw:z-index="0" draw:style-name="gr1" draw:text-style-name="P1" svg:width="936pt" svg:height="612pt" svg:x="0.03pt" svg:y="0.03pt">
            <draw:object draw:notify-on-update-of-ranges="Data.A2:Data.A46 Data.D1:Data.D1 Data.D2:Data.D4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hart, Ribs (Detail)" table:style-name="ta1">
        <table:shapes>
          <draw:frame draw:z-index="0" draw:style-name="gr1" draw:text-style-name="P1" svg:width="936pt" svg:height="612pt" svg:x="-0.26pt" svg:y="0pt">
            <draw:object draw:notify-on-update-of-ranges="Data.A2:Data.A46 Data.E1:Data.E1 Data.E2:Data.E46 Data.A2:Data.A46 Data.F1:Data.F1 Data.F2:Data.F46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hart, Ribs, Lower (Detail)" table:style-name="ta1">
        <table:shapes>
          <draw:frame draw:z-index="0" draw:style-name="gr1" draw:text-style-name="P1" svg:width="936pt" svg:height="612pt" svg:x="0.03pt" svg:y="0.03pt">
            <draw:object draw:notify-on-update-of-ranges="Data.A2:Data.A46 Data.E1:Data.E1 Data.E2:Data.E4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hart, Ribs, Upper (Detail)" table:style-name="ta1">
        <table:shapes>
          <draw:frame draw:z-index="0" draw:style-name="gr1" draw:text-style-name="P1" svg:width="936pt" svg:height="612pt" svg:x="0.03pt" svg:y="0.03pt">
            <draw:object draw:notify-on-update-of-ranges="Data.A2:Data.A46 Data.F1:Data.F1 Data.F2:Data.F46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fraction number:min-integer-digits="0" number:min-numerator-digits="1" loext:max-numerator-digits="1" number:min-denominator-digits="2" loext:max-denominator-value="99"/>
    </number:number-style>
    <number:number-style style:name="N122">
      <number:number number:decimal-places="4" loext:min-decimal-places="4" number:min-integer-digits="1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" loext:min-decimal-places="1" number:min-integer-digits="1"/>
    </number:number-style>
    <number:percentage-style style:name="N126">
      <number:number number:decimal-places="3" loext:min-decimal-places="3" number:min-integer-digits="1"/>
      <number:text>%</number:text>
    </number:percentage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 style:data-style-name="N2" text:time-value="10:40:59.8505395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3T01:39:22.693909978</meta:creation-date>
    <dc:date>2019-10-16T12:37:46.987254433</dc:date>
    <meta:editing-duration>PT8H2M24S</meta:editing-duration>
    <meta:editing-cycles>116</meta:editing-cycles>
    <meta:generator>LibreOffice/6.0.7.3$Linux_X86_64 LibreOffice_project/00m0$Build-3</meta:generator>
    <meta:document-statistic meta:table-count="11" meta:cell-count="552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fraction number:min-integer-digits="0" number:min-numerator-digits="1" loext:max-numerator-digits="1" number:min-denominator-digits="2" loext:max-denominator-value="99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tick-marks-minor-inner="false" chart:tick-marks-minor-outer="true" chart:logarithmic="false" chart:origin="0" chart:interval-major="5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display-label="true" chart:tick-marks-minor-inner="false" chart:tick-marks-minor-outer="true" chart:logarithmic="false" chart:minimum="0" chart:maximum="15" chart:origin="0" chart:interval-major="1" chart:interval-minor-divisor="4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2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3.021cm" svg:height="21.591cm" xlink:href=".." xlink:type="simple" chart:class="chart:scatter" chart:style-name="ch1">
        <chart:title svg:x="13.635cm" svg:y="0.567cm" chart:style-name="ch2">
          <text:p>Stradivari Violin Dimensions</text:p>
        </chart:title>
        <chart:subtitle svg:x="11.638cm" svg:y="1.777cm" chart:style-name="ch3">
          <text:p>from Antonio Stradivari, His Life and Work (1644 - 1737)</text:p>
        </chart:subtitle>
        <chart:legend chart:legend-position="end" svg:x="30.176cm" svg:y="9.5cm" style:legend-expansion="high" chart:style-name="ch4"/>
        <chart:plot-area chart:style-name="ch5" table:cell-range-address="Data.A2:Data.F46 Data.B1:Data.F1" chart:data-source-has-labels="row" svg:x="1.671cm" svg:y="2.891cm" svg:width="27.845cm" svg:height="17.288cm">
          <chartooo:coordinate-region svg:x="2.636cm" svg:y="3.09cm" svg:width="26.322cm" svg:height="16.442cm"/>
          <chart:axis chart:dimension="x" chart:name="primary-x" chart:style-name="ch6">
            <chart:title svg:x="15.192cm" svg:y="20.61cm" chart:style-name="ch7">
              <text:p>Year</text:p>
            </chart:title>
            <chart:grid chart:style-name="ch8" chart:class="major"/>
          </chart:axis>
          <chart:axis chart:dimension="y" chart:name="primary-y" chart:style-name="ch9">
            <chart:title svg:x="0.451cm" svg:y="12.069cm" chart:style-name="ch10">
              <text:p>Inches</text:p>
            </chart:title>
            <chart:grid chart:style-name="ch8" chart:class="major"/>
          </chart:axis>
          <chart:series chart:style-name="ch11" chart:values-cell-range-address="Data.B2:Data.B46" chart:label-cell-address="Data.B1:Data.B1" chart:class="chart:scatter">
            <chart:domain table:cell-range-address="Data.A2:Data.A46"/>
            <chart:data-point chart:repeated="45"/>
          </chart:series>
          <chart:series chart:style-name="ch12" chart:values-cell-range-address="Data.C2:Data.C46" chart:label-cell-address="Data.C1:Data.C1" chart:class="chart:scatter">
            <chart:data-point chart:repeated="45"/>
          </chart:series>
          <chart:series chart:style-name="ch13" chart:values-cell-range-address="Data.D2:Data.D46" chart:label-cell-address="Data.D1:Data.D1" chart:class="chart:scatter">
            <chart:data-point chart:repeated="45"/>
          </chart:series>
          <chart:series chart:style-name="ch14" chart:values-cell-range-address="Data.E2:Data.E46" chart:label-cell-address="Data.E1:Data.E1" chart:class="chart:scatter">
            <chart:data-point chart:repeated="45"/>
          </chart:series>
          <chart:series chart:style-name="ch15" chart:values-cell-range-address="Data.F2:Data.F46" chart:label-cell-address="Data.F1:Data.F1" chart:class="chart:scatter">
            <chart:data-point chart:repeated="4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ength</text:p>
                <draw:g>
                  <svg:desc>Data.B1:Data.B1</svg:desc>
                </draw:g>
              </table:table-cell>
              <table:table-cell office:value-type="string">
                <text:p>Width (Lower)</text:p>
                <draw:g>
                  <svg:desc>Data.C1:Data.C1</svg:desc>
                </draw:g>
              </table:table-cell>
              <table:table-cell office:value-type="string">
                <text:p>Width (Upper)</text:p>
                <draw:g>
                  <svg:desc>Data.D1:Data.D1</svg:desc>
                </draw:g>
              </table:table-cell>
              <table:table-cell office:value-type="string">
                <text:p>Ribs (Lower)</text:p>
                <draw:g>
                  <svg:desc>Data.E1:Data.E1</svg:desc>
                </draw:g>
              </table:table-cell>
              <table:table-cell office:value-type="string">
                <text:p>Ribs (Upper)</text:p>
                <draw:g>
                  <svg:desc>Data.F1:Data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67">
                <text:p>1667</text:p>
                <draw:g>
                  <svg:desc>Data.A2:Data.A46</svg:desc>
                </draw:g>
              </table:table-cell>
              <table:table-cell office:value-type="float" office:value="13.75">
                <text:p>13.75</text:p>
                <draw:g>
                  <svg:desc>Data.B2:Data.B46</svg:desc>
                </draw:g>
              </table:table-cell>
              <table:table-cell office:value-type="float" office:value="7.8125">
                <text:p>7.8125</text:p>
                <draw:g>
                  <svg:desc>Data.C2:Data.C46</svg:desc>
                </draw:g>
              </table:table-cell>
              <table:table-cell office:value-type="float" office:value="6.25">
                <text:p>6.25</text:p>
                <draw:g>
                  <svg:desc>Data.D2:Data.D46</svg:desc>
                </draw:g>
              </table:table-cell>
              <table:table-cell office:value-type="float" office:value="1.1875">
                <text:p>1.1875</text:p>
                <draw:g>
                  <svg:desc>Data.E2:Data.E46</svg:desc>
                </draw:g>
              </table:table-cell>
              <table:table-cell office:value-type="float" office:value="1.125">
                <text:p>1.125</text:p>
                <draw:g>
                  <svg:desc>Data.F2:Data.F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69">
                <text:p>1669</text:p>
              </table:table-cell>
              <table:table-cell office:value-type="float" office:value="13.875">
                <text:p>13.875</text:p>
              </table:table-cell>
              <table:table-cell office:value-type="float" office:value="7.875">
                <text:p>7.875</text:p>
              </table:table-cell>
              <table:table-cell office:value-type="float" office:value="6.25">
                <text:p>6.25</text:p>
              </table:table-cell>
              <table:table-cell office:value-type="float" office:value="1.375">
                <text:p>1.375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72">
                <text:p>1672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6.5">
                <text:p>6.5</text:p>
              </table:table-cell>
              <table:table-cell office:value-type="float" office:value="1.25">
                <text:p>1.2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77">
                <text:p>1677</text:p>
              </table:table-cell>
              <table:table-cell office:value-type="float" office:value="14.0625">
                <text:p>14.0625</text:p>
              </table:table-cell>
              <table:table-cell office:value-type="float" office:value="8.125">
                <text:p>8.125</text:p>
              </table:table-cell>
              <table:table-cell office:value-type="float" office:value="6.5">
                <text:p>6.5</text:p>
              </table:table-cell>
              <table:table-cell office:value-type="float" office:value="1.25">
                <text:p>1.2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79">
                <text:p>1679</text:p>
              </table:table-cell>
              <table:table-cell office:value-type="float" office:value="14.125">
                <text:p>14.125</text:p>
              </table:table-cell>
              <table:table-cell office:value-type="float" office:value="8.375">
                <text:p>8.375</text:p>
              </table:table-cell>
              <table:table-cell office:value-type="float" office:value="6.8125">
                <text:p>6.812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83">
                <text:p>1683</text:p>
              </table:table-cell>
              <table:table-cell office:value-type="float" office:value="13.8125">
                <text:p>13.8125</text:p>
              </table:table-cell>
              <table:table-cell office:value-type="float" office:value="7.9375">
                <text:p>7.9375</text:p>
              </table:table-cell>
              <table:table-cell office:value-type="float" office:value="6.375">
                <text:p>6.37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84">
                <text:p>1684</text:p>
              </table:table-cell>
              <table:table-cell office:value-type="float" office:value="13.75">
                <text:p>13.75</text:p>
              </table:table-cell>
              <table:table-cell office:value-type="float" office:value="7.875">
                <text:p>7.875</text:p>
              </table:table-cell>
              <table:table-cell office:value-type="float" office:value="6.3125">
                <text:p>6.312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84">
                <text:p>1684</text:p>
              </table:table-cell>
              <table:table-cell office:value-type="float" office:value="14.125">
                <text:p>14.125</text:p>
              </table:table-cell>
              <table:table-cell office:value-type="float" office:value="8.3125">
                <text:p>8.3125</text:p>
              </table:table-cell>
              <table:table-cell office:value-type="float" office:value="6.75">
                <text:p>6.7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86">
                <text:p>1686</text:p>
              </table:table-cell>
              <table:table-cell office:value-type="float" office:value="14">
                <text:p>14</text:p>
              </table:table-cell>
              <table:table-cell office:value-type="float" office:value="8.25">
                <text:p>8.25</text:p>
              </table:table-cell>
              <table:table-cell office:value-type="float" office:value="6.625">
                <text:p>6.625</text:p>
              </table:table-cell>
              <table:table-cell office:value-type="float" office:value="1.1875">
                <text:p>1.187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87">
                <text:p>1687</text:p>
              </table:table-cell>
              <table:table-cell office:value-type="float" office:value="14.0625">
                <text:p>14.0625</text:p>
              </table:table-cell>
              <table:table-cell office:value-type="float" office:value="8.375">
                <text:p>8.375</text:p>
              </table:table-cell>
              <table:table-cell office:value-type="float" office:value="6.75">
                <text:p>6.75</text:p>
              </table:table-cell>
              <table:table-cell office:value-type="float" office:value="1.1875">
                <text:p>1.187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88">
                <text:p>1688</text:p>
              </table:table-cell>
              <table:table-cell office:value-type="float" office:value="14">
                <text:p>14</text:p>
              </table:table-cell>
              <table:table-cell office:value-type="float" office:value="8.125">
                <text:p>8.125</text:p>
              </table:table-cell>
              <table:table-cell office:value-type="float" office:value="6.5">
                <text:p>6.5</text:p>
              </table:table-cell>
              <table:table-cell office:value-type="float" office:value="1.1875">
                <text:p>1.187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89">
                <text:p>1689</text:p>
              </table:table-cell>
              <table:table-cell office:value-type="float" office:value="14.0625">
                <text:p>14.0625</text:p>
              </table:table-cell>
              <table:table-cell office:value-type="float" office:value="8.25">
                <text:p>8.25</text:p>
              </table:table-cell>
              <table:table-cell office:value-type="float" office:value="6.75">
                <text:p>6.7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90">
                <text:p>1690</text:p>
              </table:table-cell>
              <table:table-cell office:value-type="float" office:value="14">
                <text:p>14</text:p>
              </table:table-cell>
              <table:table-cell office:value-type="float" office:value="8.125">
                <text:p>8.125</text:p>
              </table:table-cell>
              <table:table-cell office:value-type="float" office:value="6.5">
                <text:p>6.5</text:p>
              </table:table-cell>
              <table:table-cell office:value-type="float" office:value="1.1875">
                <text:p>1.187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90">
                <text:p>1690</text:p>
              </table:table-cell>
              <table:table-cell office:value-type="float" office:value="14">
                <text:p>14</text:p>
              </table:table-cell>
              <table:table-cell office:value-type="float" office:value="8.25">
                <text:p>8.25</text:p>
              </table:table-cell>
              <table:table-cell office:value-type="float" office:value="6.6875">
                <text:p>6.687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90">
                <text:p>1690</text:p>
              </table:table-cell>
              <table:table-cell office:value-type="float" office:value="14.25">
                <text:p>14.25</text:p>
              </table:table-cell>
              <table:table-cell office:value-type="float" office:value="8.25">
                <text:p>8.25</text:p>
              </table:table-cell>
              <table:table-cell office:value-type="float" office:value="6.6875">
                <text:p>6.6875</text:p>
              </table:table-cell>
              <table:table-cell office:value-type="float" office:value="1.1875">
                <text:p>1.187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90">
                <text:p>1690</text:p>
              </table:table-cell>
              <table:table-cell office:value-type="float" office:value="14.3125">
                <text:p>14.3125</text:p>
              </table:table-cell>
              <table:table-cell office:value-type="float" office:value="8.0625">
                <text:p>8.0625</text:p>
              </table:table-cell>
              <table:table-cell office:value-type="float" office:value="6.4375">
                <text:p>6.437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91">
                <text:p>1691</text:p>
              </table:table-cell>
              <table:table-cell office:value-type="float" office:value="14.25">
                <text:p>14.25</text:p>
              </table:table-cell>
              <table:table-cell office:value-type="float" office:value="8.25">
                <text:p>8.25</text:p>
              </table:table-cell>
              <table:table-cell office:value-type="float" office:value="6.6875">
                <text:p>6.687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94">
                <text:p>1694</text:p>
              </table:table-cell>
              <table:table-cell office:value-type="float" office:value="14.3125">
                <text:p>14.3125</text:p>
              </table:table-cell>
              <table:table-cell office:value-type="float" office:value="8">
                <text:p>8</text:p>
              </table:table-cell>
              <table:table-cell office:value-type="float" office:value="6.4375">
                <text:p>6.4375</text:p>
              </table:table-cell>
              <table:table-cell office:value-type="float" office:value="1.1875">
                <text:p>1.187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98">
                <text:p>1698</text:p>
              </table:table-cell>
              <table:table-cell office:value-type="float" office:value="14">
                <text:p>14</text:p>
              </table:table-cell>
              <table:table-cell office:value-type="float" office:value="8.25">
                <text:p>8.25</text:p>
              </table:table-cell>
              <table:table-cell office:value-type="float" office:value="6.6875">
                <text:p>6.687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98">
                <text:p>1698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6.625">
                <text:p>6.62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98">
                <text:p>1698</text:p>
              </table:table-cell>
              <table:table-cell office:value-type="float" office:value="14.0625">
                <text:p>14.0625</text:p>
              </table:table-cell>
              <table:table-cell office:value-type="float" office:value="8.3125">
                <text:p>8.3125</text:p>
              </table:table-cell>
              <table:table-cell office:value-type="float" office:value="6.6875">
                <text:p>6.6875</text:p>
              </table:table-cell>
              <table:table-cell office:value-type="float" office:value="1.1875">
                <text:p>1.187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99">
                <text:p>1699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6.4375">
                <text:p>6.4375</text:p>
              </table:table-cell>
              <table:table-cell office:value-type="float" office:value="1.1875">
                <text:p>1.187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00">
                <text:p>1700</text:p>
              </table:table-cell>
              <table:table-cell office:value-type="float" office:value="14">
                <text:p>14</text:p>
              </table:table-cell>
              <table:table-cell office:value-type="float" office:value="8.25">
                <text:p>8.25</text:p>
              </table:table-cell>
              <table:table-cell office:value-type="float" office:value="6.6875">
                <text:p>6.687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02">
                <text:p>1702</text:p>
              </table:table-cell>
              <table:table-cell office:value-type="float" office:value="14">
                <text:p>14</text:p>
              </table:table-cell>
              <table:table-cell office:value-type="float" office:value="8.1875">
                <text:p>8.1875</text:p>
              </table:table-cell>
              <table:table-cell office:value-type="float" office:value="6.625">
                <text:p>6.62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03">
                <text:p>1703</text:p>
              </table:table-cell>
              <table:table-cell office:value-type="float" office:value="14">
                <text:p>14</text:p>
              </table:table-cell>
              <table:table-cell office:value-type="float" office:value="8.1875">
                <text:p>8.1875</text:p>
              </table:table-cell>
              <table:table-cell office:value-type="float" office:value="6.625">
                <text:p>6.625</text:p>
              </table:table-cell>
              <table:table-cell office:value-type="float" office:value="1.1875">
                <text:p>1.187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04">
                <text:p>1704</text:p>
              </table:table-cell>
              <table:table-cell office:value-type="float" office:value="14">
                <text:p>14</text:p>
              </table:table-cell>
              <table:table-cell office:value-type="float" office:value="8.25">
                <text:p>8.25</text:p>
              </table:table-cell>
              <table:table-cell office:value-type="float" office:value="6.6875">
                <text:p>6.687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7">
                <text:p>1707</text:p>
              </table:table-cell>
              <table:table-cell office:value-type="float" office:value="14">
                <text:p>14</text:p>
              </table:table-cell>
              <table:table-cell office:value-type="float" office:value="8.25">
                <text:p>8.25</text:p>
              </table:table-cell>
              <table:table-cell office:value-type="float" office:value="6.625">
                <text:p>6.625</text:p>
              </table:table-cell>
              <table:table-cell office:value-type="float" office:value="1.1875">
                <text:p>1.187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08">
                <text:p>1708</text:p>
              </table:table-cell>
              <table:table-cell office:value-type="float" office:value="14.125">
                <text:p>14.125</text:p>
              </table:table-cell>
              <table:table-cell office:value-type="float" office:value="8.25">
                <text:p>8.25</text:p>
              </table:table-cell>
              <table:table-cell office:value-type="float" office:value="6.6875">
                <text:p>6.687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09">
                <text:p>1709</text:p>
              </table:table-cell>
              <table:table-cell office:value-type="float" office:value="14.125">
                <text:p>14.125</text:p>
              </table:table-cell>
              <table:table-cell office:value-type="float" office:value="8.25">
                <text:p>8.25</text:p>
              </table:table-cell>
              <table:table-cell office:value-type="float" office:value="6.6875">
                <text:p>6.6875</text:p>
              </table:table-cell>
              <table:table-cell office:value-type="float" office:value="1.375">
                <text:p>1.37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09">
                <text:p>1709</text:p>
              </table:table-cell>
              <table:table-cell office:value-type="float" office:value="14">
                <text:p>14</text:p>
              </table:table-cell>
              <table:table-cell office:value-type="float" office:value="8.25">
                <text:p>8.25</text:p>
              </table:table-cell>
              <table:table-cell office:value-type="float" office:value="6.6875">
                <text:p>6.687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09">
                <text:p>1709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6.5">
                <text:p>6.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10">
                <text:p>1710</text:p>
              </table:table-cell>
              <table:table-cell office:value-type="float" office:value="14">
                <text:p>14</text:p>
              </table:table-cell>
              <table:table-cell office:value-type="float" office:value="8.25">
                <text:p>8.25</text:p>
              </table:table-cell>
              <table:table-cell office:value-type="float" office:value="6.6875">
                <text:p>6.687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11">
                <text:p>1711</text:p>
              </table:table-cell>
              <table:table-cell office:value-type="float" office:value="14.125">
                <text:p>14.125</text:p>
              </table:table-cell>
              <table:table-cell office:value-type="float" office:value="8.25">
                <text:p>8.25</text:p>
              </table:table-cell>
              <table:table-cell office:value-type="float" office:value="6.6875">
                <text:p>6.6875</text:p>
              </table:table-cell>
              <table:table-cell office:value-type="float" office:value="1.1875">
                <text:p>1.187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12">
                <text:p>1712</text:p>
              </table:table-cell>
              <table:table-cell office:value-type="float" office:value="13.9375">
                <text:p>13.9375</text:p>
              </table:table-cell>
              <table:table-cell office:value-type="float" office:value="8.25">
                <text:p>8.25</text:p>
              </table:table-cell>
              <table:table-cell office:value-type="float" office:value="6.625">
                <text:p>6.62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13">
                <text:p>1713</text:p>
              </table:table-cell>
              <table:table-cell office:value-type="float" office:value="14.0625">
                <text:p>14.0625</text:p>
              </table:table-cell>
              <table:table-cell office:value-type="float" office:value="8.25">
                <text:p>8.25</text:p>
              </table:table-cell>
              <table:table-cell office:value-type="float" office:value="6.625">
                <text:p>6.62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14">
                <text:p>1714</text:p>
              </table:table-cell>
              <table:table-cell office:value-type="float" office:value="14">
                <text:p>14</text:p>
              </table:table-cell>
              <table:table-cell office:value-type="float" office:value="8.25">
                <text:p>8.25</text:p>
              </table:table-cell>
              <table:table-cell office:value-type="float" office:value="6.625">
                <text:p>6.625</text:p>
              </table:table-cell>
              <table:table-cell office:value-type="float" office:value="1.1875">
                <text:p>1.187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16">
                <text:p>1716</text:p>
              </table:table-cell>
              <table:table-cell office:value-type="float" office:value="14">
                <text:p>14</text:p>
              </table:table-cell>
              <table:table-cell office:value-type="float" office:value="8.25">
                <text:p>8.25</text:p>
              </table:table-cell>
              <table:table-cell office:value-type="float" office:value="6.625">
                <text:p>6.62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16">
                <text:p>1716</text:p>
              </table:table-cell>
              <table:table-cell office:value-type="float" office:value="13.9375">
                <text:p>13.9375</text:p>
              </table:table-cell>
              <table:table-cell office:value-type="float" office:value="8.25">
                <text:p>8.25</text:p>
              </table:table-cell>
              <table:table-cell office:value-type="float" office:value="6.625">
                <text:p>6.62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18">
                <text:p>1718</text:p>
              </table:table-cell>
              <table:table-cell office:value-type="float" office:value="14.125">
                <text:p>14.125</text:p>
              </table:table-cell>
              <table:table-cell office:value-type="float" office:value="8.25">
                <text:p>8.25</text:p>
              </table:table-cell>
              <table:table-cell office:value-type="float" office:value="6.6875">
                <text:p>6.687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20">
                <text:p>1720</text:p>
              </table:table-cell>
              <table:table-cell office:value-type="float" office:value="14.0625">
                <text:p>14.0625</text:p>
              </table:table-cell>
              <table:table-cell office:value-type="float" office:value="8.25">
                <text:p>8.25</text:p>
              </table:table-cell>
              <table:table-cell office:value-type="float" office:value="6.625">
                <text:p>6.62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22">
                <text:p>1722</text:p>
              </table:table-cell>
              <table:table-cell office:value-type="float" office:value="14.0625">
                <text:p>14.0625</text:p>
              </table:table-cell>
              <table:table-cell office:value-type="float" office:value="8.25">
                <text:p>8.25</text:p>
              </table:table-cell>
              <table:table-cell office:value-type="float" office:value="6.6875">
                <text:p>6.687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27">
                <text:p>1727</text:p>
              </table:table-cell>
              <table:table-cell office:value-type="float" office:value="14">
                <text:p>14</text:p>
              </table:table-cell>
              <table:table-cell office:value-type="float" office:value="8.1875">
                <text:p>8.1875</text:p>
              </table:table-cell>
              <table:table-cell office:value-type="float" office:value="6.625">
                <text:p>6.62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732">
                <text:p>1732</text:p>
              </table:table-cell>
              <table:table-cell office:value-type="float" office:value="14.125">
                <text:p>14.125</text:p>
              </table:table-cell>
              <table:table-cell office:value-type="float" office:value="8.25">
                <text:p>8.25</text:p>
              </table:table-cell>
              <table:table-cell office:value-type="float" office:value="6.6875">
                <text:p>6.687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34">
                <text:p>1734</text:p>
              </table:table-cell>
              <table:table-cell office:value-type="float" office:value="14.125">
                <text:p>14.125</text:p>
              </table:table-cell>
              <table:table-cell office:value-type="float" office:value="8.3125">
                <text:p>8.3125</text:p>
              </table:table-cell>
              <table:table-cell office:value-type="float" office:value="6.75">
                <text:p>6.75</text:p>
              </table:table-cell>
              <table:table-cell office:value-type="float" office:value="1.3125">
                <text:p>1.312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36">
                <text:p>1736</text:p>
              </table:table-cell>
              <table:table-cell office:value-type="float" office:value="14">
                <text:p>14</text:p>
              </table:table-cell>
              <table:table-cell office:value-type="float" office:value="8.0625">
                <text:p>8.0625</text:p>
              </table:table-cell>
              <table:table-cell office:value-type="float" office:value="6.5">
                <text:p>6.5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tick-marks-minor-inner="false" chart:tick-marks-minor-outer="true" chart:logarithmic="false" chart:origin="0" chart:interval-major="5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display-label="true" chart:tick-marks-minor-inner="false" chart:tick-marks-minor-outer="true" chart:logarithmic="false" chart:minimum="1.1" chart:maximum="1.4" chart:origin="0" chart:interval-major="0.05" chart:interval-minor-divisor="5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2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3.021cm" svg:height="21.591cm" xlink:href=".." xlink:type="simple" chart:class="chart:scatter" chart:style-name="ch1">
        <chart:title svg:x="13.635cm" svg:y="0.567cm" chart:style-name="ch2">
          <text:p>Stradivari Violin Dimensions</text:p>
        </chart:title>
        <chart:subtitle svg:x="11.638cm" svg:y="1.777cm" chart:style-name="ch3">
          <text:p>from Antonio Stradivari, His Life and Work (1644 - 1737)</text:p>
        </chart:subtitle>
        <chart:legend chart:legend-position="end" svg:x="30.361cm" svg:y="10.247cm" style:legend-expansion="high" chart:style-name="ch4"/>
        <chart:plot-area chart:style-name="ch5" table:cell-range-address="Data.A2:Data.A46 Data.E1:Data.F46" chart:data-source-has-labels="row" svg:x="1.671cm" svg:y="2.891cm" svg:width="28.03cm" svg:height="17.288cm">
          <chartooo:coordinate-region svg:x="2.583cm" svg:y="3.091cm" svg:width="26.746cm" svg:height="16.441cm"/>
          <chart:axis chart:dimension="x" chart:name="primary-x" chart:style-name="ch6">
            <chart:title svg:x="15.285cm" svg:y="20.61cm" chart:style-name="ch7">
              <text:p>Year</text:p>
            </chart:title>
            <chart:grid chart:style-name="ch8" chart:class="major"/>
          </chart:axis>
          <chart:axis chart:dimension="y" chart:name="primary-y" chart:style-name="ch9">
            <chart:title svg:x="0.451cm" svg:y="12.69cm" chart:style-name="ch10">
              <text:p>Height (Inches)</text:p>
            </chart:title>
            <chart:grid chart:style-name="ch8" chart:class="major"/>
          </chart:axis>
          <chart:series chart:style-name="ch11" chart:values-cell-range-address="Data.E2:Data.E46" chart:label-cell-address="Data.E1:Data.E1" chart:class="chart:scatter">
            <chart:domain table:cell-range-address="Data.A2:Data.A46"/>
            <chart:data-point chart:repeated="45"/>
          </chart:series>
          <chart:series chart:style-name="ch12" chart:values-cell-range-address="Data.F2:Data.F46" chart:label-cell-address="Data.F1:Data.F1" chart:class="chart:scatter">
            <chart:data-point chart:repeated="4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ibs (Lower)</text:p>
                <draw:g>
                  <svg:desc>Data.E1:Data.E1</svg:desc>
                </draw:g>
              </table:table-cell>
              <table:table-cell office:value-type="string">
                <text:p>Ribs (Upper)</text:p>
                <draw:g>
                  <svg:desc>Data.F1:Data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67">
                <text:p>1667</text:p>
                <draw:g>
                  <svg:desc>Data.A2:Data.A46</svg:desc>
                </draw:g>
              </table:table-cell>
              <table:table-cell office:value-type="float" office:value="1.1875">
                <text:p>1.1875</text:p>
                <draw:g>
                  <svg:desc>Data.E2:Data.E46</svg:desc>
                </draw:g>
              </table:table-cell>
              <table:table-cell office:value-type="float" office:value="1.125">
                <text:p>1.125</text:p>
                <draw:g>
                  <svg:desc>Data.F2:Data.F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69">
                <text:p>1669</text:p>
              </table:table-cell>
              <table:table-cell office:value-type="float" office:value="1.375">
                <text:p>1.375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72">
                <text:p>1672</text:p>
              </table:table-cell>
              <table:table-cell office:value-type="float" office:value="1.25">
                <text:p>1.2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77">
                <text:p>1677</text:p>
              </table:table-cell>
              <table:table-cell office:value-type="float" office:value="1.25">
                <text:p>1.2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79">
                <text:p>1679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83">
                <text:p>1683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84">
                <text:p>1684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84">
                <text:p>1684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86">
                <text:p>1686</text:p>
              </table:table-cell>
              <table:table-cell office:value-type="float" office:value="1.1875">
                <text:p>1.187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87">
                <text:p>1687</text:p>
              </table:table-cell>
              <table:table-cell office:value-type="float" office:value="1.1875">
                <text:p>1.187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88">
                <text:p>1688</text:p>
              </table:table-cell>
              <table:table-cell office:value-type="float" office:value="1.1875">
                <text:p>1.187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89">
                <text:p>1689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90">
                <text:p>1690</text:p>
              </table:table-cell>
              <table:table-cell office:value-type="float" office:value="1.1875">
                <text:p>1.187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90">
                <text:p>1690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90">
                <text:p>1690</text:p>
              </table:table-cell>
              <table:table-cell office:value-type="float" office:value="1.1875">
                <text:p>1.187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90">
                <text:p>1690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91">
                <text:p>1691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94">
                <text:p>1694</text:p>
              </table:table-cell>
              <table:table-cell office:value-type="float" office:value="1.1875">
                <text:p>1.187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98">
                <text:p>1698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98">
                <text:p>1698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98">
                <text:p>1698</text:p>
              </table:table-cell>
              <table:table-cell office:value-type="float" office:value="1.1875">
                <text:p>1.187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99">
                <text:p>1699</text:p>
              </table:table-cell>
              <table:table-cell office:value-type="float" office:value="1.1875">
                <text:p>1.187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00">
                <text:p>1700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02">
                <text:p>1702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03">
                <text:p>1703</text:p>
              </table:table-cell>
              <table:table-cell office:value-type="float" office:value="1.1875">
                <text:p>1.187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04">
                <text:p>1704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7">
                <text:p>1707</text:p>
              </table:table-cell>
              <table:table-cell office:value-type="float" office:value="1.1875">
                <text:p>1.187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08">
                <text:p>1708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09">
                <text:p>1709</text:p>
              </table:table-cell>
              <table:table-cell office:value-type="float" office:value="1.375">
                <text:p>1.37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09">
                <text:p>1709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09">
                <text:p>1709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10">
                <text:p>1710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11">
                <text:p>1711</text:p>
              </table:table-cell>
              <table:table-cell office:value-type="float" office:value="1.1875">
                <text:p>1.187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12">
                <text:p>1712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13">
                <text:p>1713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14">
                <text:p>1714</text:p>
              </table:table-cell>
              <table:table-cell office:value-type="float" office:value="1.1875">
                <text:p>1.187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16">
                <text:p>1716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16">
                <text:p>1716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18">
                <text:p>1718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20">
                <text:p>1720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22">
                <text:p>1722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27">
                <text:p>1727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732">
                <text:p>1732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34">
                <text:p>1734</text:p>
              </table:table-cell>
              <table:table-cell office:value-type="float" office:value="1.3125">
                <text:p>1.312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36">
                <text:p>1736</text:p>
              </table:table-cell>
              <table:table-cell office:value-type="float" office:value="1.25">
                <text:p>1.25</text:p>
              </table:table-cell>
              <table:table-cell office:value-type="float" office:value="1.1875">
                <text:p>1.187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tick-marks-minor-inner="false" chart:tick-marks-minor-outer="true" chart:logarithmic="false" chart:origin="0" chart:interval-major="5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tick-marks-minor-inner="false" chart:tick-marks-minor-outer="true" chart:logarithmic="false" chart:minimum="0.44" chart:maximum="0.6" chart:origin="0" chart:interval-major="0.01" chart:interval-minor-divisor="4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3.021cm" svg:height="21.591cm" xlink:href=".." xlink:type="simple" chart:class="chart:scatter" chart:style-name="ch1">
        <chart:title svg:x="13.635cm" svg:y="0.567cm" chart:style-name="ch2">
          <text:p>Stradivari Violin Dimensions</text:p>
        </chart:title>
        <chart:subtitle svg:x="11.638cm" svg:y="1.777cm" chart:style-name="ch3">
          <text:p>from Antonio Stradivari, His Life and Work (1644 - 1737)</text:p>
        </chart:subtitle>
        <chart:legend chart:legend-position="end" svg:x="28.641cm" svg:y="10.247cm" style:legend-expansion="high" chart:style-name="ch4"/>
        <chart:plot-area chart:style-name="ch5" table:cell-range-address="Data.A2:Data.A46 Data.G1:Data.H46" chart:data-source-has-labels="row" svg:x="1.671cm" svg:y="2.891cm" svg:width="26.31cm" svg:height="17.288cm">
          <chartooo:coordinate-region svg:x="2.61cm" svg:y="3.09cm" svg:width="24.999cm" svg:height="16.442cm"/>
          <chart:axis chart:dimension="x" chart:name="primary-x" chart:style-name="ch6">
            <chart:title svg:x="14.425cm" svg:y="20.61cm" chart:style-name="ch7">
              <text:p>Year</text:p>
            </chart:title>
            <chart:grid chart:style-name="ch8" chart:class="major"/>
          </chart:axis>
          <chart:axis chart:dimension="y" chart:name="primary-y" chart:style-name="ch9">
            <chart:title svg:x="0.451cm" svg:y="11.976cm" chart:style-name="ch10">
              <text:p>Ratio</text:p>
            </chart:title>
            <chart:grid chart:style-name="ch8" chart:class="major"/>
          </chart:axis>
          <chart:series chart:style-name="ch11" chart:values-cell-range-address="Data.G2:Data.G46" chart:label-cell-address="Data.G1:Data.G1" chart:class="chart:scatter">
            <chart:domain table:cell-range-address="Data.A2:Data.A46"/>
            <chart:data-point chart:repeated="45"/>
          </chart:series>
          <chart:series chart:style-name="ch12" chart:values-cell-range-address="Data.H2:Data.H46" chart:label-cell-address="Data.H1:Data.H1" chart:class="chart:scatter">
            <chart:data-point chart:repeated="4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idth (Lower) to Length</text:p>
                <draw:g>
                  <svg:desc>Data.G1:Data.G1</svg:desc>
                </draw:g>
              </table:table-cell>
              <table:table-cell office:value-type="string">
                <text:p>Width (Upper) to Length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67">
                <text:p>1667</text:p>
                <draw:g>
                  <svg:desc>Data.A2:Data.A46</svg:desc>
                </draw:g>
              </table:table-cell>
              <table:table-cell office:value-type="float" office:value="0.568181818181818">
                <text:p>0.568181818181818</text:p>
                <draw:g>
                  <svg:desc>Data.G2:Data.G46</svg:desc>
                </draw:g>
              </table:table-cell>
              <table:table-cell office:value-type="float" office:value="0.454545454545455">
                <text:p>0.454545454545455</text:p>
                <draw:g>
                  <svg:desc>Data.H2:Data.H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69">
                <text:p>1669</text:p>
              </table:table-cell>
              <table:table-cell office:value-type="float" office:value="0.567567567567568">
                <text:p>0.567567567567568</text:p>
              </table:table-cell>
              <table:table-cell office:value-type="float" office:value="0.450450450450451">
                <text:p>0.4504504504504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72">
                <text:p>1672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464285714285714">
                <text:p>0.4642857142857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77">
                <text:p>1677</text:p>
              </table:table-cell>
              <table:table-cell office:value-type="float" office:value="0.577777777777778">
                <text:p>0.577777777777778</text:p>
              </table:table-cell>
              <table:table-cell office:value-type="float" office:value="0.462222222222222">
                <text:p>0.4622222222222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79">
                <text:p>1679</text:p>
              </table:table-cell>
              <table:table-cell office:value-type="float" office:value="0.592920353982301">
                <text:p>0.592920353982301</text:p>
              </table:table-cell>
              <table:table-cell office:value-type="float" office:value="0.482300884955752">
                <text:p>0.4823008849557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83">
                <text:p>1683</text:p>
              </table:table-cell>
              <table:table-cell office:value-type="float" office:value="0.574660633484163">
                <text:p>0.574660633484163</text:p>
              </table:table-cell>
              <table:table-cell office:value-type="float" office:value="0.461538461538462">
                <text:p>0.4615384615384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84">
                <text:p>1684</text:p>
              </table:table-cell>
              <table:table-cell office:value-type="float" office:value="0.572727272727273">
                <text:p>0.572727272727273</text:p>
              </table:table-cell>
              <table:table-cell office:value-type="float" office:value="0.459090909090909">
                <text:p>0.4590909090909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84">
                <text:p>1684</text:p>
              </table:table-cell>
              <table:table-cell office:value-type="float" office:value="0.588495575221239">
                <text:p>0.588495575221239</text:p>
              </table:table-cell>
              <table:table-cell office:value-type="float" office:value="0.47787610619469">
                <text:p>0.477876106194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86">
                <text:p>1686</text:p>
              </table:table-cell>
              <table:table-cell office:value-type="float" office:value="0.589285714285714">
                <text:p>0.589285714285714</text:p>
              </table:table-cell>
              <table:table-cell office:value-type="float" office:value="0.473214285714286">
                <text:p>0.4732142857142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87">
                <text:p>1687</text:p>
              </table:table-cell>
              <table:table-cell office:value-type="float" office:value="0.595555555555556">
                <text:p>0.595555555555556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88">
                <text:p>1688</text:p>
              </table:table-cell>
              <table:table-cell office:value-type="float" office:value="0.580357142857143">
                <text:p>0.580357142857143</text:p>
              </table:table-cell>
              <table:table-cell office:value-type="float" office:value="0.464285714285714">
                <text:p>0.4642857142857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89">
                <text:p>1689</text:p>
              </table:table-cell>
              <table:table-cell office:value-type="float" office:value="0.586666666666667">
                <text:p>0.586666666666667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90">
                <text:p>1690</text:p>
              </table:table-cell>
              <table:table-cell office:value-type="float" office:value="0.580357142857143">
                <text:p>0.580357142857143</text:p>
              </table:table-cell>
              <table:table-cell office:value-type="float" office:value="0.464285714285714">
                <text:p>0.4642857142857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90">
                <text:p>1690</text:p>
              </table:table-cell>
              <table:table-cell office:value-type="float" office:value="0.589285714285714">
                <text:p>0.589285714285714</text:p>
              </table:table-cell>
              <table:table-cell office:value-type="float" office:value="0.477678571428571">
                <text:p>0.4776785714285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90">
                <text:p>1690</text:p>
              </table:table-cell>
              <table:table-cell office:value-type="float" office:value="0.578947368421053">
                <text:p>0.578947368421053</text:p>
              </table:table-cell>
              <table:table-cell office:value-type="float" office:value="0.469298245614035">
                <text:p>0.4692982456140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90">
                <text:p>1690</text:p>
              </table:table-cell>
              <table:table-cell office:value-type="float" office:value="0.563318777292576">
                <text:p>0.563318777292576</text:p>
              </table:table-cell>
              <table:table-cell office:value-type="float" office:value="0.449781659388646">
                <text:p>0.4497816593886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91">
                <text:p>1691</text:p>
              </table:table-cell>
              <table:table-cell office:value-type="float" office:value="0.578947368421053">
                <text:p>0.578947368421053</text:p>
              </table:table-cell>
              <table:table-cell office:value-type="float" office:value="0.469298245614035">
                <text:p>0.4692982456140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94">
                <text:p>1694</text:p>
              </table:table-cell>
              <table:table-cell office:value-type="float" office:value="0.558951965065502">
                <text:p>0.558951965065502</text:p>
              </table:table-cell>
              <table:table-cell office:value-type="float" office:value="0.449781659388646">
                <text:p>0.4497816593886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98">
                <text:p>1698</text:p>
              </table:table-cell>
              <table:table-cell office:value-type="float" office:value="0.589285714285714">
                <text:p>0.589285714285714</text:p>
              </table:table-cell>
              <table:table-cell office:value-type="float" office:value="0.477678571428571">
                <text:p>0.4776785714285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98">
                <text:p>1698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473214285714286">
                <text:p>0.4732142857142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98">
                <text:p>1698</text:p>
              </table:table-cell>
              <table:table-cell office:value-type="float" office:value="0.591111111111111">
                <text:p>0.591111111111111</text:p>
              </table:table-cell>
              <table:table-cell office:value-type="float" office:value="0.475555555555556">
                <text:p>0.4755555555555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99">
                <text:p>1699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459821428571429">
                <text:p>0.45982142857142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00">
                <text:p>1700</text:p>
              </table:table-cell>
              <table:table-cell office:value-type="float" office:value="0.589285714285714">
                <text:p>0.589285714285714</text:p>
              </table:table-cell>
              <table:table-cell office:value-type="float" office:value="0.477678571428571">
                <text:p>0.4776785714285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02">
                <text:p>1702</text:p>
              </table:table-cell>
              <table:table-cell office:value-type="float" office:value="0.584821428571429">
                <text:p>0.584821428571429</text:p>
              </table:table-cell>
              <table:table-cell office:value-type="float" office:value="0.473214285714286">
                <text:p>0.4732142857142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03">
                <text:p>1703</text:p>
              </table:table-cell>
              <table:table-cell office:value-type="float" office:value="0.584821428571429">
                <text:p>0.584821428571429</text:p>
              </table:table-cell>
              <table:table-cell office:value-type="float" office:value="0.473214285714286">
                <text:p>0.47321428571428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04">
                <text:p>1704</text:p>
              </table:table-cell>
              <table:table-cell office:value-type="float" office:value="0.589285714285714">
                <text:p>0.589285714285714</text:p>
              </table:table-cell>
              <table:table-cell office:value-type="float" office:value="0.477678571428571">
                <text:p>0.47767857142857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7">
                <text:p>1707</text:p>
              </table:table-cell>
              <table:table-cell office:value-type="float" office:value="0.589285714285714">
                <text:p>0.589285714285714</text:p>
              </table:table-cell>
              <table:table-cell office:value-type="float" office:value="0.473214285714286">
                <text:p>0.47321428571428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08">
                <text:p>1708</text:p>
              </table:table-cell>
              <table:table-cell office:value-type="float" office:value="0.584070796460177">
                <text:p>0.584070796460177</text:p>
              </table:table-cell>
              <table:table-cell office:value-type="float" office:value="0.473451327433628">
                <text:p>0.4734513274336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09">
                <text:p>1709</text:p>
              </table:table-cell>
              <table:table-cell office:value-type="float" office:value="0.584070796460177">
                <text:p>0.584070796460177</text:p>
              </table:table-cell>
              <table:table-cell office:value-type="float" office:value="0.473451327433628">
                <text:p>0.4734513274336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09">
                <text:p>1709</text:p>
              </table:table-cell>
              <table:table-cell office:value-type="float" office:value="0.589285714285714">
                <text:p>0.589285714285714</text:p>
              </table:table-cell>
              <table:table-cell office:value-type="float" office:value="0.477678571428571">
                <text:p>0.47767857142857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09">
                <text:p>1709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464285714285714">
                <text:p>0.4642857142857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10">
                <text:p>1710</text:p>
              </table:table-cell>
              <table:table-cell office:value-type="float" office:value="0.589285714285714">
                <text:p>0.589285714285714</text:p>
              </table:table-cell>
              <table:table-cell office:value-type="float" office:value="0.477678571428571">
                <text:p>0.4776785714285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11">
                <text:p>1711</text:p>
              </table:table-cell>
              <table:table-cell office:value-type="float" office:value="0.584070796460177">
                <text:p>0.584070796460177</text:p>
              </table:table-cell>
              <table:table-cell office:value-type="float" office:value="0.473451327433628">
                <text:p>0.47345132743362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12">
                <text:p>1712</text:p>
              </table:table-cell>
              <table:table-cell office:value-type="float" office:value="0.591928251121076">
                <text:p>0.591928251121076</text:p>
              </table:table-cell>
              <table:table-cell office:value-type="float" office:value="0.475336322869955">
                <text:p>0.4753363228699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13">
                <text:p>1713</text:p>
              </table:table-cell>
              <table:table-cell office:value-type="float" office:value="0.586666666666667">
                <text:p>0.586666666666667</text:p>
              </table:table-cell>
              <table:table-cell office:value-type="float" office:value="0.471111111111111">
                <text:p>0.4711111111111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14">
                <text:p>1714</text:p>
              </table:table-cell>
              <table:table-cell office:value-type="float" office:value="0.589285714285714">
                <text:p>0.589285714285714</text:p>
              </table:table-cell>
              <table:table-cell office:value-type="float" office:value="0.473214285714286">
                <text:p>0.47321428571428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16">
                <text:p>1716</text:p>
              </table:table-cell>
              <table:table-cell office:value-type="float" office:value="0.589285714285714">
                <text:p>0.589285714285714</text:p>
              </table:table-cell>
              <table:table-cell office:value-type="float" office:value="0.473214285714286">
                <text:p>0.4732142857142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16">
                <text:p>1716</text:p>
              </table:table-cell>
              <table:table-cell office:value-type="float" office:value="0.591928251121076">
                <text:p>0.591928251121076</text:p>
              </table:table-cell>
              <table:table-cell office:value-type="float" office:value="0.475336322869955">
                <text:p>0.47533632286995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18">
                <text:p>1718</text:p>
              </table:table-cell>
              <table:table-cell office:value-type="float" office:value="0.584070796460177">
                <text:p>0.584070796460177</text:p>
              </table:table-cell>
              <table:table-cell office:value-type="float" office:value="0.473451327433628">
                <text:p>0.47345132743362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20">
                <text:p>1720</text:p>
              </table:table-cell>
              <table:table-cell office:value-type="float" office:value="0.586666666666667">
                <text:p>0.586666666666667</text:p>
              </table:table-cell>
              <table:table-cell office:value-type="float" office:value="0.471111111111111">
                <text:p>0.4711111111111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22">
                <text:p>1722</text:p>
              </table:table-cell>
              <table:table-cell office:value-type="float" office:value="0.586666666666667">
                <text:p>0.586666666666667</text:p>
              </table:table-cell>
              <table:table-cell office:value-type="float" office:value="0.475555555555556">
                <text:p>0.47555555555555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27">
                <text:p>1727</text:p>
              </table:table-cell>
              <table:table-cell office:value-type="float" office:value="0.584821428571429">
                <text:p>0.584821428571429</text:p>
              </table:table-cell>
              <table:table-cell office:value-type="float" office:value="0.473214285714286">
                <text:p>0.4732142857142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732">
                <text:p>1732</text:p>
              </table:table-cell>
              <table:table-cell office:value-type="float" office:value="0.584070796460177">
                <text:p>0.584070796460177</text:p>
              </table:table-cell>
              <table:table-cell office:value-type="float" office:value="0.473451327433628">
                <text:p>0.47345132743362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34">
                <text:p>1734</text:p>
              </table:table-cell>
              <table:table-cell office:value-type="float" office:value="0.588495575221239">
                <text:p>0.588495575221239</text:p>
              </table:table-cell>
              <table:table-cell office:value-type="float" office:value="0.47787610619469">
                <text:p>0.4778761061946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36">
                <text:p>1736</text:p>
              </table:table-cell>
              <table:table-cell office:value-type="float" office:value="0.575892857142857">
                <text:p>0.575892857142857</text:p>
              </table:table-cell>
              <table:table-cell office:value-type="float" office:value="0.464285714285714">
                <text:p>0.4642857142857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tick-marks-minor-inner="false" chart:tick-marks-minor-outer="true" chart:logarithmic="false" chart:origin="0" chart:interval-major="5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tick-marks-minor-inner="false" chart:tick-marks-minor-outer="true" chart:logarithmic="false" chart:minimum="0.0775" chart:maximum="0.1" chart:origin="0" chart:interval-major="0.0025" chart:interval-minor-divis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1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3.021cm" svg:height="21.591cm" xlink:href=".." xlink:type="simple" chart:class="chart:scatter" chart:style-name="ch1">
        <chart:title svg:x="13.635cm" svg:y="0.567cm" chart:style-name="ch2">
          <text:p>Stradivari Violin Dimensions</text:p>
        </chart:title>
        <chart:subtitle svg:x="11.638cm" svg:y="1.777cm" chart:style-name="ch3">
          <text:p>from Antonio Stradivari, His Life and Work (1644 - 1737)</text:p>
        </chart:subtitle>
        <chart:legend chart:legend-position="end" svg:x="28.826cm" svg:y="10.247cm" style:legend-expansion="high" chart:style-name="ch4"/>
        <chart:plot-area chart:style-name="ch5" table:cell-range-address="Data.A2:Data.A46 Data.I1:Data.J46" chart:data-source-has-labels="row" svg:x="1.671cm" svg:y="2.891cm" svg:width="26.495cm" svg:height="17.288cm">
          <chartooo:coordinate-region svg:x="2.901cm" svg:y="3.09cm" svg:width="24.708cm" svg:height="16.442cm"/>
          <chart:axis chart:dimension="x" chart:name="primary-x" chart:style-name="ch6">
            <chart:title svg:x="14.517cm" svg:y="20.61cm" chart:style-name="ch7">
              <text:p>Year</text:p>
            </chart:title>
            <chart:grid chart:style-name="ch8" chart:class="major"/>
          </chart:axis>
          <chart:axis chart:dimension="y" chart:name="primary-y" chart:style-name="ch9">
            <chart:title svg:x="0.451cm" svg:y="11.976cm" chart:style-name="ch10">
              <text:p>Ratio</text:p>
            </chart:title>
            <chart:grid chart:style-name="ch8" chart:class="major"/>
          </chart:axis>
          <chart:series chart:style-name="ch11" chart:values-cell-range-address="Data.I2:Data.I46" chart:label-cell-address="Data.I1:Data.I1" chart:class="chart:scatter">
            <chart:domain table:cell-range-address="Data.A2:Data.A46"/>
            <chart:data-point chart:repeated="45"/>
          </chart:series>
          <chart:series chart:style-name="ch12" chart:values-cell-range-address="Data.J2:Data.J46" chart:label-cell-address="Data.J1:Data.J1" chart:class="chart:scatter">
            <chart:data-point chart:repeated="4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ibs (Lower) to Length</text:p>
                <draw:g>
                  <svg:desc>Data.I1:Data.I1</svg:desc>
                </draw:g>
              </table:table-cell>
              <table:table-cell office:value-type="string">
                <text:p>Ribs (Upper) to Length</text:p>
                <draw:g>
                  <svg:desc>Data.J1:Data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67">
                <text:p>1667</text:p>
                <draw:g>
                  <svg:desc>Data.A2:Data.A46</svg:desc>
                </draw:g>
              </table:table-cell>
              <table:table-cell office:value-type="float" office:value="0.0863636363636364">
                <text:p>0.0863636363636364</text:p>
                <draw:g>
                  <svg:desc>Data.I2:Data.I46</svg:desc>
                </draw:g>
              </table:table-cell>
              <table:table-cell office:value-type="float" office:value="0.0818181818181818">
                <text:p>0.0818181818181818</text:p>
                <draw:g>
                  <svg:desc>Data.J2:Data.J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69">
                <text:p>1669</text:p>
              </table:table-cell>
              <table:table-cell office:value-type="float" office:value="0.0990990990990991">
                <text:p>0.0990990990990991</text:p>
              </table:table-cell>
              <table:table-cell office:value-type="float" office:value="0.0990990990990991">
                <text:p>0.09909909909909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72">
                <text:p>1672</text:p>
              </table:table-cell>
              <table:table-cell office:value-type="float" office:value="0.0892857142857143">
                <text:p>0.0892857142857143</text:p>
              </table:table-cell>
              <table:table-cell office:value-type="float" office:value="0.0803571428571429">
                <text:p>0.08035714285714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77">
                <text:p>1677</text:p>
              </table:table-cell>
              <table:table-cell office:value-type="float" office:value="0.0888888888888889">
                <text:p>0.0888888888888889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79">
                <text:p>1679</text:p>
              </table:table-cell>
              <table:table-cell office:value-type="float" office:value="0.0884955752212389">
                <text:p>0.0884955752212389</text:p>
              </table:table-cell>
              <table:table-cell office:value-type="float" office:value="0.084070796460177">
                <text:p>0.0840707964601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83">
                <text:p>1683</text:p>
              </table:table-cell>
              <table:table-cell office:value-type="float" office:value="0.0904977375565611">
                <text:p>0.0904977375565611</text:p>
              </table:table-cell>
              <table:table-cell office:value-type="float" office:value="0.085972850678733">
                <text:p>0.0859728506787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84">
                <text:p>1684</text:p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0.0863636363636364">
                <text:p>0.08636363636363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84">
                <text:p>1684</text:p>
              </table:table-cell>
              <table:table-cell office:value-type="float" office:value="0.0884955752212389">
                <text:p>0.0884955752212389</text:p>
              </table:table-cell>
              <table:table-cell office:value-type="float" office:value="0.084070796460177">
                <text:p>0.0840707964601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86">
                <text:p>1686</text:p>
              </table:table-cell>
              <table:table-cell office:value-type="float" office:value="0.0848214285714286">
                <text:p>0.0848214285714286</text:p>
              </table:table-cell>
              <table:table-cell office:value-type="float" office:value="0.0803571428571429">
                <text:p>0.08035714285714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87">
                <text:p>1687</text:p>
              </table:table-cell>
              <table:table-cell office:value-type="float" office:value="0.0844444444444444">
                <text:p>0.0844444444444444</text:p>
              </table:table-cell>
              <table:table-cell office:value-type="float" office:value="0.0844444444444444">
                <text:p>0.08444444444444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88">
                <text:p>1688</text:p>
              </table:table-cell>
              <table:table-cell office:value-type="float" office:value="0.0848214285714286">
                <text:p>0.0848214285714286</text:p>
              </table:table-cell>
              <table:table-cell office:value-type="float" office:value="0.0848214285714286">
                <text:p>0.08482142857142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89">
                <text:p>1689</text:p>
              </table:table-cell>
              <table:table-cell office:value-type="float" office:value="0.0888888888888889">
                <text:p>0.0888888888888889</text:p>
              </table:table-cell>
              <table:table-cell office:value-type="float" office:value="0.0844444444444444">
                <text:p>0.08444444444444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90">
                <text:p>1690</text:p>
              </table:table-cell>
              <table:table-cell office:value-type="float" office:value="0.0848214285714286">
                <text:p>0.0848214285714286</text:p>
              </table:table-cell>
              <table:table-cell office:value-type="float" office:value="0.0803571428571429">
                <text:p>0.08035714285714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90">
                <text:p>1690</text:p>
              </table:table-cell>
              <table:table-cell office:value-type="float" office:value="0.0892857142857143">
                <text:p>0.0892857142857143</text:p>
              </table:table-cell>
              <table:table-cell office:value-type="float" office:value="0.0848214285714286">
                <text:p>0.08482142857142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90">
                <text:p>169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0789473684210526">
                <text:p>0.07894736842105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90">
                <text:p>1690</text:p>
              </table:table-cell>
              <table:table-cell office:value-type="float" office:value="0.0873362445414847">
                <text:p>0.0873362445414847</text:p>
              </table:table-cell>
              <table:table-cell office:value-type="float" office:value="0.0829694323144105">
                <text:p>0.08296943231441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91">
                <text:p>1691</text:p>
              </table:table-cell>
              <table:table-cell office:value-type="float" office:value="0.087719298245614">
                <text:p>0.087719298245614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94">
                <text:p>1694</text:p>
              </table:table-cell>
              <table:table-cell office:value-type="float" office:value="0.0829694323144105">
                <text:p>0.0829694323144105</text:p>
              </table:table-cell>
              <table:table-cell office:value-type="float" office:value="0.0829694323144105">
                <text:p>0.08296943231441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98">
                <text:p>1698</text:p>
              </table:table-cell>
              <table:table-cell office:value-type="float" office:value="0.0892857142857143">
                <text:p>0.0892857142857143</text:p>
              </table:table-cell>
              <table:table-cell office:value-type="float" office:value="0.0848214285714286">
                <text:p>0.08482142857142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98">
                <text:p>1698</text:p>
              </table:table-cell>
              <table:table-cell office:value-type="float" office:value="0.0892857142857143">
                <text:p>0.0892857142857143</text:p>
              </table:table-cell>
              <table:table-cell office:value-type="float" office:value="0.0848214285714286">
                <text:p>0.08482142857142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98">
                <text:p>1698</text:p>
              </table:table-cell>
              <table:table-cell office:value-type="float" office:value="0.0844444444444444">
                <text:p>0.0844444444444444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99">
                <text:p>1699</text:p>
              </table:table-cell>
              <table:table-cell office:value-type="float" office:value="0.0848214285714286">
                <text:p>0.0848214285714286</text:p>
              </table:table-cell>
              <table:table-cell office:value-type="float" office:value="0.0803571428571429">
                <text:p>0.080357142857142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00">
                <text:p>1700</text:p>
              </table:table-cell>
              <table:table-cell office:value-type="float" office:value="0.0892857142857143">
                <text:p>0.0892857142857143</text:p>
              </table:table-cell>
              <table:table-cell office:value-type="float" office:value="0.0848214285714286">
                <text:p>0.08482142857142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02">
                <text:p>1702</text:p>
              </table:table-cell>
              <table:table-cell office:value-type="float" office:value="0.0892857142857143">
                <text:p>0.0892857142857143</text:p>
              </table:table-cell>
              <table:table-cell office:value-type="float" office:value="0.0848214285714286">
                <text:p>0.08482142857142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03">
                <text:p>1703</text:p>
              </table:table-cell>
              <table:table-cell office:value-type="float" office:value="0.0848214285714286">
                <text:p>0.0848214285714286</text:p>
              </table:table-cell>
              <table:table-cell office:value-type="float" office:value="0.0803571428571429">
                <text:p>0.08035714285714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04">
                <text:p>1704</text:p>
              </table:table-cell>
              <table:table-cell office:value-type="float" office:value="0.0892857142857143">
                <text:p>0.0892857142857143</text:p>
              </table:table-cell>
              <table:table-cell office:value-type="float" office:value="0.0848214285714286">
                <text:p>0.084821428571428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7">
                <text:p>1707</text:p>
              </table:table-cell>
              <table:table-cell office:value-type="float" office:value="0.0848214285714286">
                <text:p>0.0848214285714286</text:p>
              </table:table-cell>
              <table:table-cell office:value-type="float" office:value="0.0848214285714286">
                <text:p>0.084821428571428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08">
                <text:p>1708</text:p>
              </table:table-cell>
              <table:table-cell office:value-type="float" office:value="0.0884955752212389">
                <text:p>0.0884955752212389</text:p>
              </table:table-cell>
              <table:table-cell office:value-type="float" office:value="0.084070796460177">
                <text:p>0.08407079646017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09">
                <text:p>1709</text:p>
              </table:table-cell>
              <table:table-cell office:value-type="float" office:value="0.0973451327433628">
                <text:p>0.0973451327433628</text:p>
              </table:table-cell>
              <table:table-cell office:value-type="float" office:value="0.0884955752212389">
                <text:p>0.08849557522123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09">
                <text:p>1709</text:p>
              </table:table-cell>
              <table:table-cell office:value-type="float" office:value="0.0892857142857143">
                <text:p>0.0892857142857143</text:p>
              </table:table-cell>
              <table:table-cell office:value-type="float" office:value="0.0848214285714286">
                <text:p>0.08482142857142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09">
                <text:p>1709</text:p>
              </table:table-cell>
              <table:table-cell office:value-type="float" office:value="0.0892857142857143">
                <text:p>0.0892857142857143</text:p>
              </table:table-cell>
              <table:table-cell office:value-type="float" office:value="0.0848214285714286">
                <text:p>0.08482142857142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10">
                <text:p>1710</text:p>
              </table:table-cell>
              <table:table-cell office:value-type="float" office:value="0.0892857142857143">
                <text:p>0.0892857142857143</text:p>
              </table:table-cell>
              <table:table-cell office:value-type="float" office:value="0.0848214285714286">
                <text:p>0.08482142857142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11">
                <text:p>1711</text:p>
              </table:table-cell>
              <table:table-cell office:value-type="float" office:value="0.084070796460177">
                <text:p>0.084070796460177</text:p>
              </table:table-cell>
              <table:table-cell office:value-type="float" office:value="0.084070796460177">
                <text:p>0.0840707964601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12">
                <text:p>1712</text:p>
              </table:table-cell>
              <table:table-cell office:value-type="float" office:value="0.0896860986547085">
                <text:p>0.0896860986547085</text:p>
              </table:table-cell>
              <table:table-cell office:value-type="float" office:value="0.0852017937219731">
                <text:p>0.085201793721973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13">
                <text:p>1713</text:p>
              </table:table-cell>
              <table:table-cell office:value-type="float" office:value="0.0888888888888889">
                <text:p>0.0888888888888889</text:p>
              </table:table-cell>
              <table:table-cell office:value-type="float" office:value="0.0844444444444444">
                <text:p>0.084444444444444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14">
                <text:p>1714</text:p>
              </table:table-cell>
              <table:table-cell office:value-type="float" office:value="0.0848214285714286">
                <text:p>0.0848214285714286</text:p>
              </table:table-cell>
              <table:table-cell office:value-type="float" office:value="0.0848214285714286">
                <text:p>0.084821428571428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16">
                <text:p>1716</text:p>
              </table:table-cell>
              <table:table-cell office:value-type="float" office:value="0.0892857142857143">
                <text:p>0.0892857142857143</text:p>
              </table:table-cell>
              <table:table-cell office:value-type="float" office:value="0.0848214285714286">
                <text:p>0.08482142857142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16">
                <text:p>1716</text:p>
              </table:table-cell>
              <table:table-cell office:value-type="float" office:value="0.0896860986547085">
                <text:p>0.0896860986547085</text:p>
              </table:table-cell>
              <table:table-cell office:value-type="float" office:value="0.0852017937219731">
                <text:p>0.085201793721973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18">
                <text:p>1718</text:p>
              </table:table-cell>
              <table:table-cell office:value-type="float" office:value="0.0884955752212389">
                <text:p>0.0884955752212389</text:p>
              </table:table-cell>
              <table:table-cell office:value-type="float" office:value="0.084070796460177">
                <text:p>0.08407079646017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20">
                <text:p>1720</text:p>
              </table:table-cell>
              <table:table-cell office:value-type="float" office:value="0.0888888888888889">
                <text:p>0.0888888888888889</text:p>
              </table:table-cell>
              <table:table-cell office:value-type="float" office:value="0.0844444444444444">
                <text:p>0.08444444444444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22">
                <text:p>1722</text:p>
              </table:table-cell>
              <table:table-cell office:value-type="float" office:value="0.0888888888888889">
                <text:p>0.0888888888888889</text:p>
              </table:table-cell>
              <table:table-cell office:value-type="float" office:value="0.0844444444444444">
                <text:p>0.08444444444444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27">
                <text:p>1727</text:p>
              </table:table-cell>
              <table:table-cell office:value-type="float" office:value="0.0892857142857143">
                <text:p>0.0892857142857143</text:p>
              </table:table-cell>
              <table:table-cell office:value-type="float" office:value="0.0848214285714286">
                <text:p>0.08482142857142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732">
                <text:p>1732</text:p>
              </table:table-cell>
              <table:table-cell office:value-type="float" office:value="0.0884955752212389">
                <text:p>0.0884955752212389</text:p>
              </table:table-cell>
              <table:table-cell office:value-type="float" office:value="0.084070796460177">
                <text:p>0.08407079646017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34">
                <text:p>1734</text:p>
              </table:table-cell>
              <table:table-cell office:value-type="float" office:value="0.0929203539823009">
                <text:p>0.0929203539823009</text:p>
              </table:table-cell>
              <table:table-cell office:value-type="float" office:value="0.0884955752212389">
                <text:p>0.08849557522123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36">
                <text:p>1736</text:p>
              </table:table-cell>
              <table:table-cell office:value-type="float" office:value="0.0892857142857143">
                <text:p>0.0892857142857143</text:p>
              </table:table-cell>
              <table:table-cell office:value-type="float" office:value="0.0848214285714286">
                <text:p>0.08482142857142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tick-marks-minor-inner="false" chart:tick-marks-minor-outer="true" chart:logarithmic="false" chart:origin="0" chart:interval-major="5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tick-marks-minor-inner="false" chart:tick-marks-minor-outer="true" chart:logarithmic="false" chart:minimum="0.13" chart:maximum="0.23" chart:origin="0" chart:interval-major="0.01" chart:interval-minor-divisor="4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3.021cm" svg:height="21.591cm" xlink:href=".." xlink:type="simple" chart:class="chart:scatter" chart:style-name="ch1">
        <chart:title svg:x="13.635cm" svg:y="0.567cm" chart:style-name="ch2">
          <text:p>Stradivari Violin Dimensions</text:p>
        </chart:title>
        <chart:subtitle svg:x="11.638cm" svg:y="1.777cm" chart:style-name="ch3">
          <text:p>from Antonio Stradivari, His Life and Work (1644 - 1737)</text:p>
        </chart:subtitle>
        <chart:legend chart:legend-position="end" svg:x="27.768cm" svg:y="10.247cm" style:legend-expansion="high" chart:style-name="ch4"/>
        <chart:plot-area chart:style-name="ch5" table:cell-range-address="Data.A2:Data.A46 Data.K1:Data.L46" chart:data-source-has-labels="row" svg:x="1.671cm" svg:y="2.891cm" svg:width="25.437cm" svg:height="17.288cm">
          <chartooo:coordinate-region svg:x="2.61cm" svg:y="3.091cm" svg:width="24.127cm" svg:height="16.442cm"/>
          <chart:axis chart:dimension="x" chart:name="primary-x" chart:style-name="ch6">
            <chart:title svg:x="13.988cm" svg:y="20.61cm" chart:style-name="ch7">
              <text:p>Year</text:p>
            </chart:title>
            <chart:grid chart:style-name="ch8" chart:class="major"/>
          </chart:axis>
          <chart:axis chart:dimension="y" chart:name="primary-y" chart:style-name="ch9">
            <chart:title svg:x="0.451cm" svg:y="11.976cm" chart:style-name="ch10">
              <text:p>Ratio</text:p>
            </chart:title>
            <chart:grid chart:style-name="ch8" chart:class="major"/>
          </chart:axis>
          <chart:series chart:style-name="ch11" chart:values-cell-range-address="Data.K2:Data.K46" chart:label-cell-address="Data.K1:Data.K1" chart:class="chart:scatter">
            <chart:domain table:cell-range-address="Data.A2:Data.A46"/>
            <chart:data-point chart:repeated="45"/>
          </chart:series>
          <chart:series chart:style-name="ch12" chart:values-cell-range-address="Data.L2:Data.L46" chart:label-cell-address="Data.L1:Data.L1" chart:class="chart:scatter">
            <chart:data-point chart:repeated="4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ibs (Lower) to Width (Lower)</text:p>
                <draw:g>
                  <svg:desc>Data.K1:Data.K1</svg:desc>
                </draw:g>
              </table:table-cell>
              <table:table-cell office:value-type="string">
                <text:p>Ribs (Upper) to Width (Upper)</text:p>
                <draw:g>
                  <svg:desc>Data.L1:Data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67">
                <text:p>1667</text:p>
                <draw:g>
                  <svg:desc>Data.A2:Data.A46</svg:desc>
                </draw:g>
              </table:table-cell>
              <table:table-cell office:value-type="float" office:value="0.152">
                <text:p>0.152</text:p>
                <draw:g>
                  <svg:desc>Data.K2:Data.K46</svg:desc>
                </draw:g>
              </table:table-cell>
              <table:table-cell office:value-type="float" office:value="0.18">
                <text:p>0.18</text:p>
                <draw:g>
                  <svg:desc>Data.L2:Data.L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69">
                <text:p>1669</text:p>
              </table:table-cell>
              <table:table-cell office:value-type="float" office:value="0.174603174603175">
                <text:p>0.174603174603175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72">
                <text:p>1672</text:p>
              </table:table-cell>
              <table:table-cell office:value-type="float" office:value="0.15625">
                <text:p>0.15625</text:p>
              </table:table-cell>
              <table:table-cell office:value-type="float" office:value="0.173076923076923">
                <text:p>0.1730769230769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77">
                <text:p>1677</text:p>
              </table:table-cell>
              <table:table-cell office:value-type="float" office:value="0.153846153846154">
                <text:p>0.153846153846154</text:p>
              </table:table-cell>
              <table:table-cell office:value-type="float" office:value="0.173076923076923">
                <text:p>0.1730769230769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79">
                <text:p>1679</text:p>
              </table:table-cell>
              <table:table-cell office:value-type="float" office:value="0.149253731343284">
                <text:p>0.149253731343284</text:p>
              </table:table-cell>
              <table:table-cell office:value-type="float" office:value="0.174311926605505">
                <text:p>0.1743119266055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83">
                <text:p>1683</text:p>
              </table:table-cell>
              <table:table-cell office:value-type="float" office:value="0.15748031496063">
                <text:p>0.15748031496063</text:p>
              </table:table-cell>
              <table:table-cell office:value-type="float" office:value="0.186274509803922">
                <text:p>0.1862745098039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84">
                <text:p>1684</text:p>
              </table:table-cell>
              <table:table-cell office:value-type="float" office:value="0.158730158730159">
                <text:p>0.158730158730159</text:p>
              </table:table-cell>
              <table:table-cell office:value-type="float" office:value="0.188118811881188">
                <text:p>0.1881188118811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84">
                <text:p>1684</text:p>
              </table:table-cell>
              <table:table-cell office:value-type="float" office:value="0.150375939849624">
                <text:p>0.150375939849624</text:p>
              </table:table-cell>
              <table:table-cell office:value-type="float" office:value="0.175925925925926">
                <text:p>0.1759259259259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86">
                <text:p>1686</text:p>
              </table:table-cell>
              <table:table-cell office:value-type="float" office:value="0.143939393939394">
                <text:p>0.143939393939394</text:p>
              </table:table-cell>
              <table:table-cell office:value-type="float" office:value="0.169811320754717">
                <text:p>0.1698113207547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87">
                <text:p>1687</text:p>
              </table:table-cell>
              <table:table-cell office:value-type="float" office:value="0.141791044776119">
                <text:p>0.141791044776119</text:p>
              </table:table-cell>
              <table:table-cell office:value-type="float" office:value="0.175925925925926">
                <text:p>0.1759259259259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88">
                <text:p>1688</text:p>
              </table:table-cell>
              <table:table-cell office:value-type="float" office:value="0.146153846153846">
                <text:p>0.146153846153846</text:p>
              </table:table-cell>
              <table:table-cell office:value-type="float" office:value="0.182692307692308">
                <text:p>0.1826923076923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89">
                <text:p>1689</text:p>
              </table:table-cell>
              <table:table-cell office:value-type="float" office:value="0.151515151515152">
                <text:p>0.151515151515152</text:p>
              </table:table-cell>
              <table:table-cell office:value-type="float" office:value="0.175925925925926">
                <text:p>0.1759259259259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90">
                <text:p>1690</text:p>
              </table:table-cell>
              <table:table-cell office:value-type="float" office:value="0.146153846153846">
                <text:p>0.146153846153846</text:p>
              </table:table-cell>
              <table:table-cell office:value-type="float" office:value="0.173076923076923">
                <text:p>0.1730769230769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90">
                <text:p>1690</text:p>
              </table:table-cell>
              <table:table-cell office:value-type="float" office:value="0.151515151515152">
                <text:p>0.151515151515152</text:p>
              </table:table-cell>
              <table:table-cell office:value-type="float" office:value="0.177570093457944">
                <text:p>0.1775700934579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90">
                <text:p>1690</text:p>
              </table:table-cell>
              <table:table-cell office:value-type="float" office:value="0.143939393939394">
                <text:p>0.143939393939394</text:p>
              </table:table-cell>
              <table:table-cell office:value-type="float" office:value="0.168224299065421">
                <text:p>0.1682242990654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90">
                <text:p>1690</text:p>
              </table:table-cell>
              <table:table-cell office:value-type="float" office:value="0.155038759689922">
                <text:p>0.155038759689922</text:p>
              </table:table-cell>
              <table:table-cell office:value-type="float" office:value="0.184466019417476">
                <text:p>0.18446601941747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91">
                <text:p>1691</text:p>
              </table:table-cell>
              <table:table-cell office:value-type="float" office:value="0.151515151515152">
                <text:p>0.151515151515152</text:p>
              </table:table-cell>
              <table:table-cell office:value-type="float" office:value="0.177570093457944">
                <text:p>0.1775700934579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94">
                <text:p>1694</text:p>
              </table:table-cell>
              <table:table-cell office:value-type="float" office:value="0.1484375">
                <text:p>0.1484375</text:p>
              </table:table-cell>
              <table:table-cell office:value-type="float" office:value="0.184466019417476">
                <text:p>0.18446601941747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98">
                <text:p>1698</text:p>
              </table:table-cell>
              <table:table-cell office:value-type="float" office:value="0.151515151515152">
                <text:p>0.151515151515152</text:p>
              </table:table-cell>
              <table:table-cell office:value-type="float" office:value="0.177570093457944">
                <text:p>0.1775700934579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98">
                <text:p>1698</text:p>
              </table:table-cell>
              <table:table-cell office:value-type="float" office:value="0.15625">
                <text:p>0.15625</text:p>
              </table:table-cell>
              <table:table-cell office:value-type="float" office:value="0.179245283018868">
                <text:p>0.1792452830188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98">
                <text:p>1698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168224299065421">
                <text:p>0.1682242990654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99">
                <text:p>1699</text:p>
              </table:table-cell>
              <table:table-cell office:value-type="float" office:value="0.1484375">
                <text:p>0.1484375</text:p>
              </table:table-cell>
              <table:table-cell office:value-type="float" office:value="0.174757281553398">
                <text:p>0.1747572815533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00">
                <text:p>1700</text:p>
              </table:table-cell>
              <table:table-cell office:value-type="float" office:value="0.151515151515152">
                <text:p>0.151515151515152</text:p>
              </table:table-cell>
              <table:table-cell office:value-type="float" office:value="0.177570093457944">
                <text:p>0.1775700934579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02">
                <text:p>1702</text:p>
              </table:table-cell>
              <table:table-cell office:value-type="float" office:value="0.152671755725191">
                <text:p>0.152671755725191</text:p>
              </table:table-cell>
              <table:table-cell office:value-type="float" office:value="0.179245283018868">
                <text:p>0.1792452830188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03">
                <text:p>1703</text:p>
              </table:table-cell>
              <table:table-cell office:value-type="float" office:value="0.145038167938931">
                <text:p>0.145038167938931</text:p>
              </table:table-cell>
              <table:table-cell office:value-type="float" office:value="0.169811320754717">
                <text:p>0.1698113207547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04">
                <text:p>1704</text:p>
              </table:table-cell>
              <table:table-cell office:value-type="float" office:value="0.151515151515152">
                <text:p>0.151515151515152</text:p>
              </table:table-cell>
              <table:table-cell office:value-type="float" office:value="0.177570093457944">
                <text:p>0.1775700934579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7">
                <text:p>1707</text:p>
              </table:table-cell>
              <table:table-cell office:value-type="float" office:value="0.143939393939394">
                <text:p>0.143939393939394</text:p>
              </table:table-cell>
              <table:table-cell office:value-type="float" office:value="0.179245283018868">
                <text:p>0.1792452830188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08">
                <text:p>1708</text:p>
              </table:table-cell>
              <table:table-cell office:value-type="float" office:value="0.151515151515152">
                <text:p>0.151515151515152</text:p>
              </table:table-cell>
              <table:table-cell office:value-type="float" office:value="0.177570093457944">
                <text:p>0.17757009345794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09">
                <text:p>1709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86915887850467">
                <text:p>0.1869158878504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09">
                <text:p>1709</text:p>
              </table:table-cell>
              <table:table-cell office:value-type="float" office:value="0.151515151515152">
                <text:p>0.151515151515152</text:p>
              </table:table-cell>
              <table:table-cell office:value-type="float" office:value="0.177570093457944">
                <text:p>0.1775700934579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09">
                <text:p>1709</text:p>
              </table:table-cell>
              <table:table-cell office:value-type="float" office:value="0.15625">
                <text:p>0.15625</text:p>
              </table:table-cell>
              <table:table-cell office:value-type="float" office:value="0.182692307692308">
                <text:p>0.18269230769230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10">
                <text:p>1710</text:p>
              </table:table-cell>
              <table:table-cell office:value-type="float" office:value="0.151515151515152">
                <text:p>0.151515151515152</text:p>
              </table:table-cell>
              <table:table-cell office:value-type="float" office:value="0.177570093457944">
                <text:p>0.1775700934579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11">
                <text:p>1711</text:p>
              </table:table-cell>
              <table:table-cell office:value-type="float" office:value="0.143939393939394">
                <text:p>0.143939393939394</text:p>
              </table:table-cell>
              <table:table-cell office:value-type="float" office:value="0.177570093457944">
                <text:p>0.1775700934579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12">
                <text:p>1712</text:p>
              </table:table-cell>
              <table:table-cell office:value-type="float" office:value="0.151515151515152">
                <text:p>0.151515151515152</text:p>
              </table:table-cell>
              <table:table-cell office:value-type="float" office:value="0.179245283018868">
                <text:p>0.1792452830188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13">
                <text:p>1713</text:p>
              </table:table-cell>
              <table:table-cell office:value-type="float" office:value="0.151515151515152">
                <text:p>0.151515151515152</text:p>
              </table:table-cell>
              <table:table-cell office:value-type="float" office:value="0.179245283018868">
                <text:p>0.1792452830188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14">
                <text:p>1714</text:p>
              </table:table-cell>
              <table:table-cell office:value-type="float" office:value="0.143939393939394">
                <text:p>0.143939393939394</text:p>
              </table:table-cell>
              <table:table-cell office:value-type="float" office:value="0.179245283018868">
                <text:p>0.1792452830188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16">
                <text:p>1716</text:p>
              </table:table-cell>
              <table:table-cell office:value-type="float" office:value="0.151515151515152">
                <text:p>0.151515151515152</text:p>
              </table:table-cell>
              <table:table-cell office:value-type="float" office:value="0.179245283018868">
                <text:p>0.17924528301886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16">
                <text:p>1716</text:p>
              </table:table-cell>
              <table:table-cell office:value-type="float" office:value="0.151515151515152">
                <text:p>0.151515151515152</text:p>
              </table:table-cell>
              <table:table-cell office:value-type="float" office:value="0.179245283018868">
                <text:p>0.17924528301886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18">
                <text:p>1718</text:p>
              </table:table-cell>
              <table:table-cell office:value-type="float" office:value="0.151515151515152">
                <text:p>0.151515151515152</text:p>
              </table:table-cell>
              <table:table-cell office:value-type="float" office:value="0.177570093457944">
                <text:p>0.17757009345794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20">
                <text:p>1720</text:p>
              </table:table-cell>
              <table:table-cell office:value-type="float" office:value="0.151515151515152">
                <text:p>0.151515151515152</text:p>
              </table:table-cell>
              <table:table-cell office:value-type="float" office:value="0.179245283018868">
                <text:p>0.17924528301886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22">
                <text:p>1722</text:p>
              </table:table-cell>
              <table:table-cell office:value-type="float" office:value="0.151515151515152">
                <text:p>0.151515151515152</text:p>
              </table:table-cell>
              <table:table-cell office:value-type="float" office:value="0.177570093457944">
                <text:p>0.1775700934579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27">
                <text:p>1727</text:p>
              </table:table-cell>
              <table:table-cell office:value-type="float" office:value="0.152671755725191">
                <text:p>0.152671755725191</text:p>
              </table:table-cell>
              <table:table-cell office:value-type="float" office:value="0.179245283018868">
                <text:p>0.17924528301886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732">
                <text:p>1732</text:p>
              </table:table-cell>
              <table:table-cell office:value-type="float" office:value="0.151515151515152">
                <text:p>0.151515151515152</text:p>
              </table:table-cell>
              <table:table-cell office:value-type="float" office:value="0.177570093457944">
                <text:p>0.1775700934579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34">
                <text:p>1734</text:p>
              </table:table-cell>
              <table:table-cell office:value-type="float" office:value="0.157894736842105">
                <text:p>0.157894736842105</text:p>
              </table:table-cell>
              <table:table-cell office:value-type="float" office:value="0.185185185185185">
                <text:p>0.1851851851851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36">
                <text:p>1736</text:p>
              </table:table-cell>
              <table:table-cell office:value-type="float" office:value="0.155038759689922">
                <text:p>0.155038759689922</text:p>
              </table:table-cell>
              <table:table-cell office:value-type="float" office:value="0.182692307692308">
                <text:p>0.1826923076923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fraction number:min-integer-digits="0" number:min-numerator-digits="1" loext:max-numerator-digits="1" number:min-denominator-digits="2" loext:max-denominator-value="99"/>
    </number:number-style>
    <number:number-style style:name="N12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tick-marks-minor-inner="false" chart:tick-marks-minor-outer="true" chart:logarithmic="false" chart:origin="0" chart:interval-major="5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25">
      <style:chart-properties chart:display-label="true" chart:tick-marks-minor-inner="false" chart:tick-marks-minor-outer="true" chart:logarithmic="false" chart:minimum="13.7" chart:maximum="14.35" chart:origin="0" chart:interval-major="0.1" chart:interval-minor-divisor="4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2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3.021cm" svg:height="21.591cm" xlink:href=".." xlink:type="simple" chart:class="chart:scatter" chart:style-name="ch1">
        <chart:title svg:x="13.635cm" svg:y="0.567cm" chart:style-name="ch2">
          <text:p>Stradivari Violin Dimensions</text:p>
        </chart:title>
        <chart:subtitle svg:x="11.638cm" svg:y="1.777cm" chart:style-name="ch3">
          <text:p>from Antonio Stradivari, His Life and Work (1644 - 1737)</text:p>
        </chart:subtitle>
        <chart:plot-area chart:style-name="ch4" table:cell-range-address="Data.A2:Data.B46 Data.B1:Data.B1" chart:data-source-has-labels="row" svg:x="1.671cm" svg:y="2.891cm" svg:width="30.69cm" svg:height="17.288cm">
          <chartooo:coordinate-region svg:x="2.583cm" svg:y="2.891cm" svg:width="29.407cm" svg:height="16.641cm"/>
          <chart:axis chart:dimension="x" chart:name="primary-x" chart:style-name="ch5">
            <chart:title svg:x="16.615cm" svg:y="20.61cm" chart:style-name="ch6">
              <text:p>Year</text:p>
            </chart:title>
            <chart:grid chart:style-name="ch7" chart:class="major"/>
          </chart:axis>
          <chart:axis chart:dimension="y" chart:name="primary-y" chart:style-name="ch8">
            <chart:title svg:x="0.451cm" svg:y="12.717cm" chart:style-name="ch9">
              <text:p>Length (Inches)</text:p>
            </chart:title>
            <chart:grid chart:style-name="ch7" chart:class="major"/>
          </chart:axis>
          <chart:series chart:style-name="ch10" chart:values-cell-range-address="Data.B2:Data.B46" chart:label-cell-address="Data.B1:Data.B1" chart:class="chart:scatter">
            <chart:domain table:cell-range-address="Data.A2:Data.A46"/>
            <chart:data-point chart:repeated="4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ength</text:p>
                <draw:g>
                  <svg:desc>Data.B1:Data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67">
                <text:p>1667</text:p>
                <draw:g>
                  <svg:desc>Data.A2:Data.A46</svg:desc>
                </draw:g>
              </table:table-cell>
              <table:table-cell office:value-type="float" office:value="13.75">
                <text:p>13.75</text:p>
                <draw:g>
                  <svg:desc>Data.B2:Data.B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69">
                <text:p>1669</text:p>
              </table:table-cell>
              <table:table-cell office:value-type="float" office:value="13.875">
                <text:p>13.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72">
                <text:p>167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77">
                <text:p>1677</text:p>
              </table:table-cell>
              <table:table-cell office:value-type="float" office:value="14.0625">
                <text:p>14.0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79">
                <text:p>1679</text:p>
              </table:table-cell>
              <table:table-cell office:value-type="float" office:value="14.125">
                <text:p>14.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83">
                <text:p>1683</text:p>
              </table:table-cell>
              <table:table-cell office:value-type="float" office:value="13.8125">
                <text:p>13.8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84">
                <text:p>1684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84">
                <text:p>1684</text:p>
              </table:table-cell>
              <table:table-cell office:value-type="float" office:value="14.125">
                <text:p>14.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86">
                <text:p>168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87">
                <text:p>1687</text:p>
              </table:table-cell>
              <table:table-cell office:value-type="float" office:value="14.0625">
                <text:p>14.06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88">
                <text:p>168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89">
                <text:p>1689</text:p>
              </table:table-cell>
              <table:table-cell office:value-type="float" office:value="14.0625">
                <text:p>14.06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90">
                <text:p>169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90">
                <text:p>169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90">
                <text:p>1690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90">
                <text:p>1690</text:p>
              </table:table-cell>
              <table:table-cell office:value-type="float" office:value="14.3125">
                <text:p>14.31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91">
                <text:p>1691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94">
                <text:p>1694</text:p>
              </table:table-cell>
              <table:table-cell office:value-type="float" office:value="14.3125">
                <text:p>14.31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98">
                <text:p>169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98">
                <text:p>169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98">
                <text:p>1698</text:p>
              </table:table-cell>
              <table:table-cell office:value-type="float" office:value="14.0625">
                <text:p>14.06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99">
                <text:p>169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00">
                <text:p>170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02">
                <text:p>17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03">
                <text:p>170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04">
                <text:p>170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7">
                <text:p>170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08">
                <text:p>1708</text:p>
              </table:table-cell>
              <table:table-cell office:value-type="float" office:value="14.125">
                <text:p>14.1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09">
                <text:p>1709</text:p>
              </table:table-cell>
              <table:table-cell office:value-type="float" office:value="14.125">
                <text:p>14.1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09">
                <text:p>170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09">
                <text:p>170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10">
                <text:p>17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11">
                <text:p>1711</text:p>
              </table:table-cell>
              <table:table-cell office:value-type="float" office:value="14.125">
                <text:p>14.1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12">
                <text:p>1712</text:p>
              </table:table-cell>
              <table:table-cell office:value-type="float" office:value="13.9375">
                <text:p>13.93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13">
                <text:p>1713</text:p>
              </table:table-cell>
              <table:table-cell office:value-type="float" office:value="14.0625">
                <text:p>14.06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14">
                <text:p>17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16">
                <text:p>17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16">
                <text:p>1716</text:p>
              </table:table-cell>
              <table:table-cell office:value-type="float" office:value="13.9375">
                <text:p>13.93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18">
                <text:p>1718</text:p>
              </table:table-cell>
              <table:table-cell office:value-type="float" office:value="14.125">
                <text:p>14.1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20">
                <text:p>1720</text:p>
              </table:table-cell>
              <table:table-cell office:value-type="float" office:value="14.0625">
                <text:p>14.06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22">
                <text:p>1722</text:p>
              </table:table-cell>
              <table:table-cell office:value-type="float" office:value="14.0625">
                <text:p>14.06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27">
                <text:p>172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732">
                <text:p>1732</text:p>
              </table:table-cell>
              <table:table-cell office:value-type="float" office:value="14.125">
                <text:p>14.1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34">
                <text:p>1734</text:p>
              </table:table-cell>
              <table:table-cell office:value-type="float" office:value="14.125">
                <text:p>14.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36">
                <text:p>1736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fraction number:min-integer-digits="0" number:min-numerator-digits="1" loext:max-numerator-digits="1" number:min-denominator-digits="2" loext:max-denominator-value="99"/>
    </number:number-style>
    <number:number-style style:name="N124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tick-marks-minor-inner="false" chart:tick-marks-minor-outer="true" chart:logarithmic="false" chart:origin="0" chart:interval-major="5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24">
      <style:chart-properties chart:display-label="true" chart:tick-marks-minor-inner="false" chart:tick-marks-minor-outer="true" chart:logarithmic="false" chart:minimum="7.8" chart:maximum="8.4" chart:origin="0" chart:interval-major="0.1" chart:interval-minor-divisor="4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2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3.021cm" svg:height="21.591cm" xlink:href=".." xlink:type="simple" chart:class="chart:scatter" chart:style-name="ch1">
        <chart:title svg:x="13.635cm" svg:y="0.567cm" chart:style-name="ch2">
          <text:p>Stradivari Violin Dimensions</text:p>
        </chart:title>
        <chart:subtitle svg:x="11.638cm" svg:y="1.777cm" chart:style-name="ch3">
          <text:p>from Antonio Stradivari, His Life and Work (1644 - 1737)</text:p>
        </chart:subtitle>
        <chart:plot-area chart:style-name="ch4" table:cell-range-address="Data.A2:Data.A46 Data.C1:Data.C46" chart:data-source-has-labels="row" svg:x="1.671cm" svg:y="2.891cm" svg:width="30.69cm" svg:height="17.288cm">
          <chartooo:coordinate-region svg:x="2.398cm" svg:y="3.09cm" svg:width="29.591cm" svg:height="16.442cm"/>
          <chart:axis chart:dimension="x" chart:name="primary-x" chart:style-name="ch5">
            <chart:title svg:x="16.615cm" svg:y="20.61cm" chart:style-name="ch6">
              <text:p>Year</text:p>
            </chart:title>
            <chart:grid chart:style-name="ch7" chart:class="major"/>
          </chart:axis>
          <chart:axis chart:dimension="y" chart:name="primary-y" chart:style-name="ch8">
            <chart:title svg:x="0.451cm" svg:y="13.603cm" chart:style-name="ch9">
              <text:p>Width, Lower Bouts (Inches)</text:p>
            </chart:title>
            <chart:grid chart:style-name="ch7" chart:class="major"/>
          </chart:axis>
          <chart:series chart:style-name="ch10" chart:values-cell-range-address="Data.C2:Data.C46" chart:label-cell-address="Data.C1:Data.C1" chart:class="chart:scatter">
            <chart:domain table:cell-range-address="Data.A2:Data.A46"/>
            <chart:data-point chart:repeated="4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idth (Lower)</text:p>
                <draw:g>
                  <svg:desc>Data.C1:Data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67">
                <text:p>1667</text:p>
                <draw:g>
                  <svg:desc>Data.A2:Data.A46</svg:desc>
                </draw:g>
              </table:table-cell>
              <table:table-cell office:value-type="float" office:value="7.8125">
                <text:p>7.8125</text:p>
                <draw:g>
                  <svg:desc>Data.C2:Data.C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69">
                <text:p>1669</text:p>
              </table:table-cell>
              <table:table-cell office:value-type="float" office:value="7.875">
                <text:p>7.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72">
                <text:p>167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77">
                <text:p>1677</text:p>
              </table:table-cell>
              <table:table-cell office:value-type="float" office:value="8.125">
                <text:p>8.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79">
                <text:p>1679</text:p>
              </table:table-cell>
              <table:table-cell office:value-type="float" office:value="8.375">
                <text:p>8.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83">
                <text:p>1683</text:p>
              </table:table-cell>
              <table:table-cell office:value-type="float" office:value="7.9375">
                <text:p>7.9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84">
                <text:p>1684</text:p>
              </table:table-cell>
              <table:table-cell office:value-type="float" office:value="7.875">
                <text:p>7.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84">
                <text:p>1684</text:p>
              </table:table-cell>
              <table:table-cell office:value-type="float" office:value="8.3125">
                <text:p>8.3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86">
                <text:p>1686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87">
                <text:p>1687</text:p>
              </table:table-cell>
              <table:table-cell office:value-type="float" office:value="8.375">
                <text:p>8.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88">
                <text:p>1688</text:p>
              </table:table-cell>
              <table:table-cell office:value-type="float" office:value="8.125">
                <text:p>8.1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89">
                <text:p>1689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90">
                <text:p>1690</text:p>
              </table:table-cell>
              <table:table-cell office:value-type="float" office:value="8.125">
                <text:p>8.1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90">
                <text:p>1690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90">
                <text:p>1690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90">
                <text:p>1690</text:p>
              </table:table-cell>
              <table:table-cell office:value-type="float" office:value="8.0625">
                <text:p>8.06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91">
                <text:p>1691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94">
                <text:p>169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98">
                <text:p>1698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98">
                <text:p>16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98">
                <text:p>1698</text:p>
              </table:table-cell>
              <table:table-cell office:value-type="float" office:value="8.3125">
                <text:p>8.31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99">
                <text:p>16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00">
                <text:p>1700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02">
                <text:p>1702</text:p>
              </table:table-cell>
              <table:table-cell office:value-type="float" office:value="8.1875">
                <text:p>8.18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03">
                <text:p>1703</text:p>
              </table:table-cell>
              <table:table-cell office:value-type="float" office:value="8.1875">
                <text:p>8.18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04">
                <text:p>1704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7">
                <text:p>1707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08">
                <text:p>1708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09">
                <text:p>1709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09">
                <text:p>1709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09">
                <text:p>17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10">
                <text:p>1710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11">
                <text:p>1711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12">
                <text:p>1712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13">
                <text:p>1713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14">
                <text:p>1714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16">
                <text:p>1716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16">
                <text:p>1716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18">
                <text:p>1718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20">
                <text:p>1720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22">
                <text:p>1722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27">
                <text:p>1727</text:p>
              </table:table-cell>
              <table:table-cell office:value-type="float" office:value="8.1875">
                <text:p>8.18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732">
                <text:p>1732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34">
                <text:p>1734</text:p>
              </table:table-cell>
              <table:table-cell office:value-type="float" office:value="8.3125">
                <text:p>8.3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36">
                <text:p>1736</text:p>
              </table:table-cell>
              <table:table-cell office:value-type="float" office:value="8.0625">
                <text:p>8.06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fraction number:min-integer-digits="0" number:min-numerator-digits="1" loext:max-numerator-digits="1" number:min-denominator-digits="2" loext:max-denominator-value="99"/>
    </number:number-style>
    <number:number-style style:name="N12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tick-marks-minor-inner="false" chart:tick-marks-minor-outer="true" chart:logarithmic="false" chart:origin="0" chart:interval-major="5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25">
      <style:chart-properties chart:display-label="true" chart:tick-marks-minor-inner="false" chart:tick-marks-minor-outer="true" chart:logarithmic="false" chart:minimum="6.2" chart:maximum="6.85" chart:origin="0" chart:interval-major="0.1" chart:interval-minor-divisor="4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2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3.021cm" svg:height="21.591cm" xlink:href=".." xlink:type="simple" chart:class="chart:scatter" chart:style-name="ch1">
        <chart:title svg:x="13.635cm" svg:y="0.567cm" chart:style-name="ch2">
          <text:p>Stradivari Violin Dimensions</text:p>
        </chart:title>
        <chart:subtitle svg:x="11.638cm" svg:y="1.777cm" chart:style-name="ch3">
          <text:p>from Antonio Stradivari, His Life and Work (1644 - 1737)</text:p>
        </chart:subtitle>
        <chart:plot-area chart:style-name="ch4" table:cell-range-address="Data.A2:Data.A46 Data.D1:Data.D46" chart:data-source-has-labels="row" svg:x="1.671cm" svg:y="2.891cm" svg:width="30.69cm" svg:height="17.288cm">
          <chartooo:coordinate-region svg:x="2.398cm" svg:y="2.891cm" svg:width="29.591cm" svg:height="16.641cm"/>
          <chart:axis chart:dimension="x" chart:name="primary-x" chart:style-name="ch5">
            <chart:title svg:x="16.615cm" svg:y="20.61cm" chart:style-name="ch6">
              <text:p>Year</text:p>
            </chart:title>
            <chart:grid chart:style-name="ch7" chart:class="major"/>
          </chart:axis>
          <chart:axis chart:dimension="y" chart:name="primary-y" chart:style-name="ch8">
            <chart:title svg:x="0.451cm" svg:y="13.603cm" chart:style-name="ch9">
              <text:p>Width, Upper Bouts (Inches)</text:p>
            </chart:title>
            <chart:grid chart:style-name="ch7" chart:class="major"/>
          </chart:axis>
          <chart:series chart:style-name="ch10" chart:values-cell-range-address="Data.D2:Data.D46" chart:label-cell-address="Data.D1:Data.D1" chart:class="chart:scatter">
            <chart:domain table:cell-range-address="Data.A2:Data.A46"/>
            <chart:data-point chart:repeated="4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idth (Upper)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67">
                <text:p>1667</text:p>
                <draw:g>
                  <svg:desc>Data.A2:Data.A46</svg:desc>
                </draw:g>
              </table:table-cell>
              <table:table-cell office:value-type="float" office:value="6.25">
                <text:p>6.25</text:p>
                <draw:g>
                  <svg:desc>Data.D2:Data.D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69">
                <text:p>1669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72">
                <text:p>1672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77">
                <text:p>1677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79">
                <text:p>1679</text:p>
              </table:table-cell>
              <table:table-cell office:value-type="float" office:value="6.8125">
                <text:p>6.8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83">
                <text:p>1683</text:p>
              </table:table-cell>
              <table:table-cell office:value-type="float" office:value="6.375">
                <text:p>6.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84">
                <text:p>1684</text:p>
              </table:table-cell>
              <table:table-cell office:value-type="float" office:value="6.3125">
                <text:p>6.3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84">
                <text:p>1684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86">
                <text:p>1686</text:p>
              </table:table-cell>
              <table:table-cell office:value-type="float" office:value="6.625">
                <text:p>6.6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87">
                <text:p>1687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88">
                <text:p>1688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89">
                <text:p>1689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90">
                <text:p>169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90">
                <text:p>1690</text:p>
              </table:table-cell>
              <table:table-cell office:value-type="float" office:value="6.6875">
                <text:p>6.68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90">
                <text:p>1690</text:p>
              </table:table-cell>
              <table:table-cell office:value-type="float" office:value="6.6875">
                <text:p>6.68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90">
                <text:p>1690</text:p>
              </table:table-cell>
              <table:table-cell office:value-type="float" office:value="6.4375">
                <text:p>6.43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91">
                <text:p>1691</text:p>
              </table:table-cell>
              <table:table-cell office:value-type="float" office:value="6.6875">
                <text:p>6.6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94">
                <text:p>1694</text:p>
              </table:table-cell>
              <table:table-cell office:value-type="float" office:value="6.4375">
                <text:p>6.43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98">
                <text:p>1698</text:p>
              </table:table-cell>
              <table:table-cell office:value-type="float" office:value="6.6875">
                <text:p>6.68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98">
                <text:p>1698</text:p>
              </table:table-cell>
              <table:table-cell office:value-type="float" office:value="6.625">
                <text:p>6.6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98">
                <text:p>1698</text:p>
              </table:table-cell>
              <table:table-cell office:value-type="float" office:value="6.6875">
                <text:p>6.68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99">
                <text:p>1699</text:p>
              </table:table-cell>
              <table:table-cell office:value-type="float" office:value="6.4375">
                <text:p>6.43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00">
                <text:p>1700</text:p>
              </table:table-cell>
              <table:table-cell office:value-type="float" office:value="6.6875">
                <text:p>6.6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02">
                <text:p>1702</text:p>
              </table:table-cell>
              <table:table-cell office:value-type="float" office:value="6.625">
                <text:p>6.6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03">
                <text:p>1703</text:p>
              </table:table-cell>
              <table:table-cell office:value-type="float" office:value="6.625">
                <text:p>6.6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04">
                <text:p>1704</text:p>
              </table:table-cell>
              <table:table-cell office:value-type="float" office:value="6.6875">
                <text:p>6.68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7">
                <text:p>1707</text:p>
              </table:table-cell>
              <table:table-cell office:value-type="float" office:value="6.625">
                <text:p>6.6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08">
                <text:p>1708</text:p>
              </table:table-cell>
              <table:table-cell office:value-type="float" office:value="6.6875">
                <text:p>6.68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09">
                <text:p>1709</text:p>
              </table:table-cell>
              <table:table-cell office:value-type="float" office:value="6.6875">
                <text:p>6.6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09">
                <text:p>1709</text:p>
              </table:table-cell>
              <table:table-cell office:value-type="float" office:value="6.6875">
                <text:p>6.68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09">
                <text:p>1709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10">
                <text:p>1710</text:p>
              </table:table-cell>
              <table:table-cell office:value-type="float" office:value="6.6875">
                <text:p>6.68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11">
                <text:p>1711</text:p>
              </table:table-cell>
              <table:table-cell office:value-type="float" office:value="6.6875">
                <text:p>6.68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12">
                <text:p>1712</text:p>
              </table:table-cell>
              <table:table-cell office:value-type="float" office:value="6.625">
                <text:p>6.6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13">
                <text:p>1713</text:p>
              </table:table-cell>
              <table:table-cell office:value-type="float" office:value="6.625">
                <text:p>6.6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14">
                <text:p>1714</text:p>
              </table:table-cell>
              <table:table-cell office:value-type="float" office:value="6.625">
                <text:p>6.6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16">
                <text:p>1716</text:p>
              </table:table-cell>
              <table:table-cell office:value-type="float" office:value="6.625">
                <text:p>6.6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16">
                <text:p>1716</text:p>
              </table:table-cell>
              <table:table-cell office:value-type="float" office:value="6.625">
                <text:p>6.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18">
                <text:p>1718</text:p>
              </table:table-cell>
              <table:table-cell office:value-type="float" office:value="6.6875">
                <text:p>6.68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20">
                <text:p>1720</text:p>
              </table:table-cell>
              <table:table-cell office:value-type="float" office:value="6.625">
                <text:p>6.6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22">
                <text:p>1722</text:p>
              </table:table-cell>
              <table:table-cell office:value-type="float" office:value="6.6875">
                <text:p>6.6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27">
                <text:p>1727</text:p>
              </table:table-cell>
              <table:table-cell office:value-type="float" office:value="6.625">
                <text:p>6.6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732">
                <text:p>1732</text:p>
              </table:table-cell>
              <table:table-cell office:value-type="float" office:value="6.6875">
                <text:p>6.68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34">
                <text:p>1734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36">
                <text:p>1736</text:p>
              </table:table-cell>
              <table:table-cell office:value-type="float" office:value="6.5">
                <text:p>6.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1">
      <number:fraction number:min-integer-digits="0" number:min-numerator-digits="1" loext:max-numerator-digits="1" number:min-denominator-digits="2" loext:max-denominator-value="99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tick-marks-minor-inner="false" chart:tick-marks-minor-outer="true" chart:logarithmic="false" chart:origin="0" chart:interval-major="5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tick-marks-minor-inner="false" chart:tick-marks-minor-outer="true" chart:logarithmic="false" chart:minimum="1.15" chart:maximum="1.4" chart:origin="0" chart:interval-major="0.05" chart:interval-minor-divisor="5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2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3.021cm" svg:height="21.591cm" xlink:href=".." xlink:type="simple" chart:class="chart:scatter" chart:style-name="ch1">
        <chart:title svg:x="13.635cm" svg:y="0.567cm" chart:style-name="ch2">
          <text:p>Stradivari Violin Dimensions</text:p>
        </chart:title>
        <chart:subtitle svg:x="11.638cm" svg:y="1.777cm" chart:style-name="ch3">
          <text:p>from Antonio Stradivari, His Life and Work (1644 - 1737)</text:p>
        </chart:subtitle>
        <chart:plot-area chart:style-name="ch4" table:cell-range-address="Data.A2:Data.A46 Data.E1:Data.E46" chart:data-source-has-labels="row" svg:x="1.671cm" svg:y="2.891cm" svg:width="30.69cm" svg:height="17.288cm">
          <chartooo:coordinate-region svg:x="2.583cm" svg:y="3.09cm" svg:width="29.407cm" svg:height="16.442cm"/>
          <chart:axis chart:dimension="x" chart:name="primary-x" chart:style-name="ch5">
            <chart:title svg:x="16.615cm" svg:y="20.61cm" chart:style-name="ch6">
              <text:p>Year</text:p>
            </chart:title>
            <chart:grid chart:style-name="ch7" chart:class="major"/>
          </chart:axis>
          <chart:axis chart:dimension="y" chart:name="primary-y" chart:style-name="ch8">
            <chart:title svg:x="0.451cm" svg:y="13.51cm" chart:style-name="ch9">
              <text:p>Rib Height, Lower (Inches)</text:p>
            </chart:title>
            <chart:grid chart:style-name="ch7" chart:class="major"/>
          </chart:axis>
          <chart:series chart:style-name="ch10" chart:values-cell-range-address="Data.E2:Data.E46" chart:label-cell-address="Data.E1:Data.E1" chart:class="chart:scatter">
            <chart:domain table:cell-range-address="Data.A2:Data.A46"/>
            <chart:data-point chart:repeated="4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ibs (Lower)</text:p>
                <draw:g>
                  <svg:desc>Data.E1:Data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67">
                <text:p>1667</text:p>
                <draw:g>
                  <svg:desc>Data.A2:Data.A46</svg:desc>
                </draw:g>
              </table:table-cell>
              <table:table-cell office:value-type="float" office:value="1.1875">
                <text:p>1.1875</text:p>
                <draw:g>
                  <svg:desc>Data.E2:Data.E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69">
                <text:p>1669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72">
                <text:p>167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77">
                <text:p>167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79">
                <text:p>167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83">
                <text:p>168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84">
                <text:p>1684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84">
                <text:p>1684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86">
                <text:p>1686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87">
                <text:p>1687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88">
                <text:p>1688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89">
                <text:p>168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90">
                <text:p>1690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90">
                <text:p>169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90">
                <text:p>1690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90">
                <text:p>169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91">
                <text:p>169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94">
                <text:p>1694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98">
                <text:p>169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98">
                <text:p>169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98">
                <text:p>1698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99">
                <text:p>1699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00">
                <text:p>170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02">
                <text:p>170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03">
                <text:p>1703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04">
                <text:p>1704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7">
                <text:p>1707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08">
                <text:p>170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09">
                <text:p>1709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09">
                <text:p>170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09">
                <text:p>170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10">
                <text:p>171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11">
                <text:p>1711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12">
                <text:p>171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13">
                <text:p>171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14">
                <text:p>1714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16">
                <text:p>171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16">
                <text:p>171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18">
                <text:p>171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20">
                <text:p>172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22">
                <text:p>172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27">
                <text:p>172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732">
                <text:p>173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34">
                <text:p>1734</text:p>
              </table:table-cell>
              <table:table-cell office:value-type="float" office:value="1.3125">
                <text:p>1.3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36">
                <text:p>1736</text:p>
              </table:table-cell>
              <table:table-cell office:value-type="float" office:value="1.25">
                <text:p>1.2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1">
      <number:fraction number:min-integer-digits="0" number:min-numerator-digits="1" loext:max-numerator-digits="1" number:min-denominator-digits="2" loext:max-denominator-value="99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tick-marks-minor-inner="false" chart:tick-marks-minor-outer="true" chart:logarithmic="false" chart:origin="0" chart:interval-major="5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tick-marks-minor-inner="false" chart:tick-marks-minor-outer="true" chart:logarithmic="false" chart:minimum="1.1" chart:maximum="1.4" chart:origin="0" chart:interval-major="0.05" chart:interval-minor-divisor="5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2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3.021cm" svg:height="21.591cm" xlink:href=".." xlink:type="simple" chart:class="chart:scatter" chart:style-name="ch1">
        <chart:title svg:x="13.635cm" svg:y="0.567cm" chart:style-name="ch2">
          <text:p>Stradivari Violin Dimensions</text:p>
        </chart:title>
        <chart:subtitle svg:x="11.638cm" svg:y="1.777cm" chart:style-name="ch3">
          <text:p>from Antonio Stradivari, His Life and Work (1644 - 1737)</text:p>
        </chart:subtitle>
        <chart:plot-area chart:style-name="ch4" table:cell-range-address="Data.A2:Data.A46 Data.F1:Data.F46" chart:data-source-has-labels="row" svg:x="1.671cm" svg:y="2.891cm" svg:width="30.69cm" svg:height="17.288cm">
          <chartooo:coordinate-region svg:x="2.583cm" svg:y="3.091cm" svg:width="29.407cm" svg:height="16.441cm"/>
          <chart:axis chart:dimension="x" chart:name="primary-x" chart:style-name="ch5">
            <chart:title svg:x="16.615cm" svg:y="20.61cm" chart:style-name="ch6">
              <text:p>Year</text:p>
            </chart:title>
            <chart:grid chart:style-name="ch7" chart:class="major"/>
          </chart:axis>
          <chart:axis chart:dimension="y" chart:name="primary-y" chart:style-name="ch8">
            <chart:title svg:x="0.451cm" svg:y="13.51cm" chart:style-name="ch9">
              <text:p>Rib Height, Upper (Inches)</text:p>
            </chart:title>
            <chart:grid chart:style-name="ch7" chart:class="major"/>
          </chart:axis>
          <chart:series chart:style-name="ch10" chart:values-cell-range-address="Data.F2:Data.F46" chart:label-cell-address="Data.F1:Data.F1" chart:class="chart:scatter">
            <chart:domain table:cell-range-address="Data.A2:Data.A46"/>
            <chart:data-point chart:repeated="4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ibs (Upper)</text:p>
                <draw:g>
                  <svg:desc>Data.F1:Data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67">
                <text:p>1667</text:p>
                <draw:g>
                  <svg:desc>Data.A2:Data.A46</svg:desc>
                </draw:g>
              </table:table-cell>
              <table:table-cell office:value-type="float" office:value="1.125">
                <text:p>1.125</text:p>
                <draw:g>
                  <svg:desc>Data.F2:Data.F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69">
                <text:p>1669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72">
                <text:p>1672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77">
                <text:p>1677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79">
                <text:p>1679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83">
                <text:p>1683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84">
                <text:p>1684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84">
                <text:p>1684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86">
                <text:p>1686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87">
                <text:p>1687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88">
                <text:p>1688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89">
                <text:p>1689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90">
                <text:p>1690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90">
                <text:p>1690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90">
                <text:p>1690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90">
                <text:p>1690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91">
                <text:p>1691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94">
                <text:p>1694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98">
                <text:p>1698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98">
                <text:p>1698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98">
                <text:p>1698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99">
                <text:p>1699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00">
                <text:p>1700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02">
                <text:p>1702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03">
                <text:p>1703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04">
                <text:p>1704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7">
                <text:p>1707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08">
                <text:p>1708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09">
                <text:p>170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09">
                <text:p>1709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09">
                <text:p>1709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10">
                <text:p>1710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11">
                <text:p>1711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12">
                <text:p>1712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13">
                <text:p>1713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14">
                <text:p>1714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16">
                <text:p>1716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16">
                <text:p>1716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18">
                <text:p>1718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20">
                <text:p>1720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22">
                <text:p>1722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27">
                <text:p>1727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732">
                <text:p>1732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34">
                <text:p>1734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36">
                <text:p>1736</text:p>
              </table:table-cell>
              <table:table-cell office:value-type="float" office:value="1.1875">
                <text:p>1.187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